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8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868</text:p>
      <text:p text:style-name="ifm_p_font.roman_mt.3.76mm_ifm">Vragen van het lid <text:span text:style-name="ifm_span_font.bold_ifm">Schouw</text:span> (D66) aan de staatssecretaris van Veiligheid en Justitie over <text:span text:style-name="ifm_span_font.italic_ifm">het ontbreken van Nederlandse immigratie- en asielgegevens in de rapportages van Eurostat</text:span> (ingezonden 5 april 2013).</text:p>
      <text:p text:style-name="ifm_p_mt.3.76mm_ifm">Vraag 1</text:p>
      <text:p text:style-name="ifm_p_ifm">Heeft u kennisgenomen van het nieuwsbericht van Eurostat dat het aantal geregistreerde asielverzoeken in de 27 lidstaten is gestegen met 330.000 aanvragen?<text:note text:id="ID-2013Z06868-d38e57" text:note-class="footnote"><text:note-citation text:label="1 ">1</text:note-citation><text:note-body><text:p text:style-name="ifm_p_font.normal_size.6.93pt_mt..5mm_indent.-0.1161in_mleft.0.1161in_ifm">http://epp.eurostat.ec.europa.eu/cache/ITY_PUBLIC/3-22032013-BP/EN/3-22032013-BP-EN.PDF</text:p></text:note-body></text:note></text:p>
      <text:p text:style-name="ifm_p_mt.3.76mm_ifm">Vraag 2</text:p>
      <text:p text:style-name="ifm_p_ifm">Waarom ontbreken de gegevens van Nederland in de overzichten? Zullen deze gegevens nog aan Eurostat geleverd worden zodat de landenoverzichten compleet kunnen worden gemaakt?</text:p>
      <text:p text:style-name="ifm_p_mt.3.76mm_ifm">Vraag 3</text:p>
      <text:p text:style-name="ifm_p_ifm">Kunt u een schatting geven van de ontbrekende gegevens?</text:p>
      <text:p text:style-name="ifm_p_mt.3.76mm_ifm">Vraag 4</text:p>
      <text:p text:style-name="ifm_p_ifm">Is INDiGO de enige bron voor de migratiecijfers? Gedurende welke periode is het niet mogelijk geweest om management informatie uit INDiGO op te halen vanwege de implementatie van het systeem?</text:p>
      <text:p text:style-name="ifm_p_mt.3.76mm_ifm">Vraag 5</text:p>
      <text:p text:style-name="ifm_p_ifm">Beschikt u ook over terugkeercijfers van herkomstlanden, dat wil zeggen het aantal asielzoekers dat na een al dan niet gedwongen uitzetting door hun herkomstland teruggestuurd wordt naar Nederland? Zo ja, kunt u die gegevens aan de Kamer toesturen? Zo nee, zullen deze gegevens wel beschikbaar zijn als INDiGO volledig w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tbreken van Nederlandse immigratie en asiel gegevens in de rapportages van Eurostat</dc:title>
    <meta:user-defined meta:name="OVERHEIDop.ParlID/DC.identifier">kv-tk-2013Z06868</meta:user-defined>
    <meta:user-defined meta:name="OVERHEIDop.vraagnummer">2013Z068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2-2013</meta:user-defined>
    <meta:user-defined meta:name="DCTERMS.W3CDTF/OVERHEIDop.datumIndiening">2013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breken van Nederlandse immigratie en asiel gegevens in de rapportages van Eurostat</meta:user-defined>
    <meta:user-defined meta:name="DCTERMS.W3CDTF/DCTERMS.available">2013-04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05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