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66</text:p>
      <text:p text:style-name="ifm_p_font.roman_mt.3.76mm_ifm">Vragen van de leden <text:span text:style-name="ifm_span_font.bold_ifm">Wolbert</text:span>, <text:span text:style-name="ifm_span_font.bold_ifm">Jan Vos</text:span> en <text:span text:style-name="ifm_span_font.bold_ifm">Van Dekken</text:span> (allen PvdA) aan de minister van Economische Zaken en de staatssecretaris van Infrastructuur en Milieu over <text:span text:style-name="ifm_span_font.italic_ifm">het aardbevingsbestendig maken van de olie- en gasopslag in Groningen</text:span> (ingezonden 5 april 2013).</text:p>
      <text:p text:style-name="ifm_p_mt.3.76mm_ifm">Vraag 1</text:p>
      <text:p text:style-name="ifm_p_ifm">Heeft u kennisgenomen van het bericht «Olie-opslag niet bestand tegen zware bevingen»?<text:note text:id="ID-2013Z06866-d38e63" text:note-class="footnote"><text:note-citation text:label="1 ">1</text:note-citation><text:note-body><text:p text:style-name="ifm_p_font.normal_size.6.93pt_mt..5mm_indent.-0.1161in_mleft.0.1161in_ifm">Dagblad van het Noorden van 3 april 2013</text:p></text:note-body></text:note></text:p>
      <text:p text:style-name="ifm_p_mt.3.76mm_ifm">Vraag 2</text:p>
      <text:p text:style-name="ifm_p_ifm">Is het waar dat bij de vergunningverlening voor de bouw en het gebruik van de opslagvoorzieningen in de Eemshaven rekening gehouden is met minder zware aardbevingen dan inmiddels voor mogelijk gehouden worden? Zo ja, leiden de nieuwe inzichten in aardbevingsrisico’s tot de verplichting voor de eigenaar om aanpassingen te doen aan de installaties?</text:p>
      <text:p text:style-name="ifm_p_mt.3.76mm_ifm">Vraag 3</text:p>
      <text:p text:style-name="ifm_p_ifm">Wordt bij de nu al uitgevoerde 11 onderzoeken naar de sterkte en gevolgen van eventuele aardbevingen op dit moment ook systematisch onderzoek gedaan naar de mogelijke risico’s die zwaardere aardbevingen kunnen hebben op vergunning plichtige bedrijven? Zo nee, bent u van mening dat een dergelijk onderzoek uitgevoerd moet worden en welke instanties horen hier volgens u bij betrokken te worden?</text:p>
      <text:p text:style-name="ifm_p_mt.3.76mm_ifm">Vraag 4</text:p>
      <text:p text:style-name="ifm_p_ifm">Deelt u de mening van de eigenaar van de olieopslag, Vopak, dat de kosten voor aanpassingen aan de installaties vergoed zouden moeten worden door de Nederlandse Aardolie Maatschappij (NAM), zoals ook gebeurt bij schade door particulieren? Zo nee, waarom niet?</text:p>
      <text:p text:style-name="ifm_p_mt.3.76mm_ifm">Vraag 5</text:p>
      <text:p text:style-name="ifm_p_ifm">In welke mate wordt de opslag in Groningen gebruikt door of namens het Centraal Orgaan Voorraadvorming Aardolieproducten (COVA)? Bent u van mening dat er een verantwoordelijkheid ligt voor de overheid, als klant van olieopslag, om gebruik te maken van veilige installaties? Welke actie zou uit deze verantwoordelijkheid moeten volgen ten aanzien van de opslag in de Eemshaven?</text:p>
      <text:p text:style-name="ifm_p_mt.3.76mm_ifm">Vraag 6</text:p>
      <text:p text:style-name="ifm_p_ifm">Welke risico’s loopt de bevolking als gevolg van de niet-aardschokbestendigheid van de opslag? Wordt daar in de veiligheidsregio op geanticipeerd en zo ja, hoe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rdbevingsbestendig maken van de olie- en gasopslag in Groningen</dc:title>
    <meta:user-defined meta:name="OVERHEIDop.ParlID/DC.identifier">kv-tk-2013Z06866</meta:user-defined>
    <meta:user-defined meta:name="OVERHEIDop.vraagnummer">2013Z0686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T.R. van Dekken</meta:user-defined>
    <meta:user-defined meta:name="OVERHEIDop.indiener">A.G. Wolbert</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Het aardbevingsbestendig maken van de olie- en gasopslag in Groningen</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