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8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863</text:p>
      <text:p text:style-name="ifm_p_font.roman_mt.3.76mm_ifm">Vragen van de leden <text:span text:style-name="ifm_span_font.bold_ifm">Marcouch</text:span> en <text:span text:style-name="ifm_span_font.bold_ifm">Yücel</text:span> (beiden PvdA) aan de ministers van Veiligheid en Justitie en van Sociale Zaken en Werkgelegenheid over <text:span text:style-name="ifm_span_font.italic_ifm">de gemeente Venray die in gesprek is met de Marokkaanse overheid over criminele jongeren</text:span> (ingezonden 5 april 2013).</text:p>
      <text:p text:style-name="ifm_p_mt.3.76mm_ifm">Vraag 1</text:p>
      <text:p text:style-name="ifm_p_ifm">Heeft u kennisgenomen van het bericht «Venray praat met Marokko over criminele jongeren»?<text:note text:id="ID-2013Z06863-d38e60" text:note-class="footnote"><text:note-citation text:label="1 ">1</text:note-citation><text:note-body><text:p text:style-name="ifm_p_font.normal_size.6.93pt_mt..5mm_indent.-0.1161in_mleft.0.1161in_ifm">Volkskrant, 3 april 2013.</text:p></text:note-body></text:note></text:p>
      <text:p text:style-name="ifm_p_mt.3.76mm_ifm">Vraag 2</text:p>
      <text:p text:style-name="ifm_p_ifm">Is het waar dat Venray hulp van de Marokkaanse overheid krijgt om probleemsituaties in de lokale Marokkaanse gemeenschap met onder meer criminele jongeren op te lossen? Zo ja, waaruit bestaat de gevraagde hulp? Zo nee, wat is er niet waar aan dit bericht?</text:p>
      <text:p text:style-name="ifm_p_mt.3.76mm_ifm">Vraag 3</text:p>
      <text:p text:style-name="ifm_p_ifm">Kunt u de achtergronden schetsen van het gesprek met de Marokkaanse overheid en aangeven hoe dit tot stand is gekomen? Zijn er afspraken gemaakt over een (gezamenlijke) aanpak om criminaliteit onder Marokkaanse Nederlanders aan te pakken?</text:p>
      <text:p text:style-name="ifm_p_mt.3.76mm_ifm">Vraag 4</text:p>
      <text:p text:style-name="ifm_p_ifm">Is het initiatief voor het gesprek uitgegaan van de gemeente Venray? Zo ja, op welke wijze denkt de gemeente dat dit contact met de Marokkaanse overheid behulpzaam is bij de aanpak van criminaliteit onder Marokkaanse Nederlanders?</text:p>
      <text:p text:style-name="ifm_p_mt.3.76mm_ifm">Vraag 5</text:p>
      <text:p text:style-name="ifm_p_ifm">Is het initiatief uitgegaan van de Marokkaanse overheid? Zo ja, klopt het dat dit op het niveau van de minister van «Marokkanen in het buitenland» is gedaan?</text:p>
      <text:p text:style-name="ifm_p_mt.3.76mm_ifm">Vraag 6</text:p>
      <text:p text:style-name="ifm_p_ifm">Bent u er eerder van op de hoogte gesteld dat Marokko Venray gaat helpen dan wel adviseren bij de aanpak van haar criminele jongeren? Zo ja, wat was uw reactie daarop en wat heeft u toen gedaan? Zo nee, had u dit behoren te weten?</text:p>
      <text:p text:style-name="ifm_p_mt.3.76mm_ifm">Vraag 7</text:p>
      <text:p text:style-name="ifm_p_ifm">Hoe beoordeelt u dit initiatief? Deelt u de mening dat bemoeienis van buitenlandse autoriteiten bij de concrete aanpak in Nederland van criminaliteit onder jongeren niet op z’n plaats is?</text:p>
      <text:p text:style-name="ifm_p_mt.3.76mm_ifm">Vraag 8</text:p>
      <text:p text:style-name="ifm_p_ifm">Heeft u signalen dat de Marokkaanse overheid ook op andere terreinen bemoeienis zoekt bij Marokkanen in Nederland? Wat is hierover uw opvatting?</text:p>
      <text:p text:style-name="ifm_p_mt.3.76mm_ifm">Vraag 9</text:p>
      <text:p text:style-name="ifm_p_ifm">Is het gebruikelijk dat landen helpen bij of adviseren over de aanpak van criminele jongeren in een ander land? Zo ja, kunt u daar voorbeelden van geven? Zo ja, gebeurt dat alleen als de probleemjongeren hun roots in dat land hebben? Zo nee, waarom wordt in dit geval wel de hulp van een ander land geaccepteerd?</text:p>
      <text:p text:style-name="ifm_p_mt.3.76mm_ifm">Vraag 10</text:p>
      <text:p text:style-name="ifm_p_ifm">Wat verwacht u van de samenwerking tussen Venray en Marokko? Kunt u het antwoord toelichten?</text:p>
      <text:p text:style-name="ifm_p_mt.3.76mm_ifm">Vraag 11</text:p>
      <text:p text:style-name="ifm_p_ifm">Is het waar dat Venray een niet te hanteren probleem heeft met criminele jongeren uit de Marokkaanse gemeenschap? Acht u deze problemen ook dusdanig groot dat hulp van buiten Nederland gezocht moet worden? Om welke problematiek gaat het hier?</text:p>
      <text:p text:style-name="ifm_p_mt.3.76mm_ifm">Vraag 12</text:p>
      <text:p text:style-name="ifm_p_ifm">In hoeverre heeft Venray de Nederlandse Rijksoverheid, en u in het bijzonder, hulp gevraagd om de problemen, die bij deze criminele jongeren spelen, de baas te kunnen? Als er hulp gevraagd is, is die dan ook geboden en op welke manier is hulp geboden? Als er geen hulp gevraagd is, heeft u die dan geboden toen u hoorde van de problematiek in Venray?</text:p>
      <text:p text:style-name="ifm_p_mt.3.76mm_ifm">Vraag 13</text:p>
      <text:p text:style-name="ifm_p_ifm">Deelt u de mening dat het bij de aanpak van problemen die in Nederland spelen het niet van belang zou moeten zijn dat de Marokkaanse overheid van mening is dat het niet in haar belang is als er in het buitenland problemen zijn met landgeno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meente Venray die in gesprek is met de Marokkaanse overheid over criminele jongeren</dc:title>
    <meta:user-defined meta:name="OVERHEIDop.ParlID/DC.identifier">kv-tk-2013Z06863</meta:user-defined>
    <meta:user-defined meta:name="OVERHEIDop.vraagnummer">2013Z06863</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A. Marcouch</meta:user-defined>
    <meta:user-defined meta:name="OVERHEIDop.vergaderjaar">2012-2013</meta:user-defined>
    <meta:user-defined meta:name="DCTERMS.W3CDTF/OVERHEIDop.datumIndiening">2013-04-05</meta:user-defined>
    <meta:user-defined meta:name="OVERHEID.StatenGeneraal/DC.creator">Tweede Kamer der Staten-Generaal</meta:user-defined>
    <dc:language>nl</dc:language>
    <meta:user-defined meta:name="DCTERMS.alternative"/>
    <meta:user-defined meta:name="DC.title">De gemeente Venray die in gesprek is met de Marokkaanse overheid over criminele jongeren</meta:user-defined>
    <meta:user-defined meta:name="DCTERMS.W3CDTF/DCTERMS.available">2013-04-05</meta:user-defined>
    <meta:user-defined meta:name="OVERHEIDop.publicationName">Kamervragen zonder antwoord</meta:user-defined>
    <meta:user-defined meta:name="OVERHEID.Organisatietype/OVERHEID.organisationType">staten generaal</meta:user-defined>
    <meta:user-defined meta:name="DCTERMS.W3CDTF/DCTERMS.issued">2013-04-05</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