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7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718</text:p>
      <text:p text:style-name="ifm_p_font.roman_mt.3.76mm_ifm">Vragen van het lid <text:span text:style-name="ifm_span_font.bold_ifm">Van Klaveren</text:span> (PVV) aan de staatssecretaris van Veiligheid en Justitie en de minister van Buitenlandse Zaken over <text:span text:style-name="ifm_span_font.italic_ifm">Nederlanders op talibanscholen</text:span> (ingezonden 4 april 2013).</text:p>
      <text:p text:style-name="ifm_p_mt.3.76mm_ifm">Vraag 1</text:p>
      <text:p text:style-name="ifm_p_ifm">Bent u bekend met het artikel «Nederlanders studeren aan schimmige talibanscholen»?<text:note text:id="ID-2013Z06718-d38e57" text:note-class="footnote"><text:note-citation text:label="1 ">1</text:note-citation><text:note-body><text:p text:style-name="ifm_p_font.normal_size.6.93pt_mt..5mm_indent.-0.1161in_mleft.0.1161in_ifm">http://www.telegraaf.nl/binnenland/21444409/__NL_studenten_koranscholen__.html</text:p></text:note-body></text:note></text:p>
      <text:p text:style-name="ifm_p_mt.3.76mm_ifm">Vraag 2</text:p>
      <text:p text:style-name="ifm_p_ifm">Kunt u aangeven welke nationaliteiten de Nederlanders die les volgen op de pro-Talibanschool in Pakistan, nog meer hebben?</text:p>
      <text:p text:style-name="ifm_p_mt.3.76mm_ifm">Vraag 3</text:p>
      <text:p text:style-name="ifm_p_ifm">Hoeveel mensen met (ook) een Nederlandse nationaliteit volgen lessen op islamitische instellingen in het buitenland? Om welke instellingen en welke landen gaat het dan?</text:p>
      <text:p text:style-name="ifm_p_mt.3.76mm_ifm">Vraag 4</text:p>
      <text:p text:style-name="ifm_p_ifm">Deelt u de mening dat mensen die ook de Nederlandse nationaliteit hebben en les volgen aan instellingen die gelieerd zijn aan terreurorganisaties als Al-Qaeda en de Taliban en zo klaargestoomd worden voor terreur en geweld, bij terugkomst direct dienen te worden gedenaturaliseerd en uitgez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'Nederlanders' op talibanscholen</dc:title>
    <meta:user-defined meta:name="OVERHEIDop.ParlID/DC.identifier">kv-tk-2013Z06718</meta:user-defined>
    <meta:user-defined meta:name="OVERHEIDop.vraagnummer">2013Z067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'Nederlanders' op talibanscholen</meta:user-defined>
    <meta:user-defined meta:name="DCTERMS.W3CDTF/DCTERMS.available">2013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