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7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715</text:p>
      <text:p text:style-name="ifm_p_font.roman_mt.3.76mm_ifm">Vragen van het lid <text:span text:style-name="ifm_span_font.bold_ifm">Geurts</text:span> (CDA) aan de staatssecretaris van Economische Zaken over <text:span text:style-name="ifm_span_font.italic_ifm">het bericht «Toezicht overheid op MKZ-lab faalde jarenlang»</text:span> (ingezonden 4 april 2013).</text:p>
      <text:p text:style-name="ifm_p_mt.3.76mm_ifm">Vraag 1</text:p>
      <text:p text:style-name="ifm_p_ifm">Bent u bekend met het bericht «Toezicht overheid op MKZ-lab faalde jarenlang»?<text:note text:id="ID-2013Z06715-d38e57" text:note-class="footnote"><text:note-citation text:label="1 ">1</text:note-citation><text:note-body><text:p text:style-name="ifm_p_font.normal_size.6.93pt_mt..5mm_indent.-0.1161in_mleft.0.1161in_ifm">Barneveldse Krant, zaterdag 30 maart 2013, pagina 19</text:p></text:note-body></text:note></text:p>
      <text:p text:style-name="ifm_p_mt.3.76mm_ifm">Vraag 2</text:p>
      <text:p text:style-name="ifm_p_ifm">Bent u bereid het definitief verslag van het inspectiebezoek Foot-and-mouth disease laboratories met referentie nummer DG(SANCO) 2009–8286 openbaar te maken en aan de Kamer ter beschikking te stellen? Zo nee, waarom niet?<text:note text:id="ID-2013Z06715-d38e70" text:note-class="footnote"><text:note-citation text:label="2 ">2</text:note-citation><text:note-body><text:p text:style-name="ifm_p_font.normal_size.6.93pt_mt..5mm_indent.-0.1161in_mleft.0.1161in_ifm">Uit het openbare rapport over programma van audits en inspecties 2009 halen we dat het gaat om rapport 2009–8286. http://ec.europa.eu/food/fvo/inspectprog/inspect_prog_fvo_2009_en.pdf, pagina 11</text:p></text:note-body></text:note></text:p>
      <text:p text:style-name="ifm_p_mt.3.76mm_ifm">Vraag 3</text:p>
      <text:p text:style-name="ifm_p_ifm">Is dit het enige inspectierapport met betrekking tot de veiligheid van het Centraal Veterinair Instituut van Wageningen Universiteit en Researchcentrum te Lelystad (CVI-WUR), het Centraal Instituut voor Dierziektecontrole Lelystad (CIDC-Lelystad) en Lelystad Biologicals BV? Zo nee, kunt u aangeven om hoeveel rapporten het gaat en bent u bereid deze rapporten openbaar te maken?</text:p>
      <text:p text:style-name="ifm_p_mt.3.76mm_ifm">Vraag 4</text:p>
      <text:p text:style-name="ifm_p_ifm">Bent u bereid uw mening over de bevindingen van het Directoraat-Generaal Gezondheid en Consumenten in het rapport DG(SANCO) 2009–8286 te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Toezicht overheid op MKZ-lab faalde jarenlang”</dc:title>
    <meta:user-defined meta:name="OVERHEIDop.ParlID/DC.identifier">kv-tk-2013Z06715</meta:user-defined>
    <meta:user-defined meta:name="OVERHEIDop.vraagnummer">2013Z067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2-2013</meta:user-defined>
    <meta:user-defined meta:name="DCTERMS.W3CDTF/OVERHEIDop.datumIndiening">2013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oezicht overheid op MKZ-lab faalde jarenlang”</meta:user-defined>
    <meta:user-defined meta:name="DCTERMS.W3CDTF/DCTERMS.available">2013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