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713</text:p>
      <text:p text:style-name="ifm_p_font.roman_mt.3.76mm_ifm">Vragen van het lid <text:span text:style-name="ifm_span_font.bold_ifm">Yücel </text:span>(PvdA) aan de minister van Sociale Zaken en Werkgelegenheid over <text:span text:style-name="ifm_span_font.italic_ifm">de oorzaken en voedingsbodem van de radicalisering van bijvoorbeeld de Nederlandse islamitische jongens die zich inzetten voor de jihad in Syrië</text:span> (ingezonden 4 april 2013).</text:p>
      <text:p text:style-name="ifm_p_mt.3.76mm_ifm">Vraag 1</text:p>
      <text:p text:style-name="ifm_p_ifm">Heeft u kennisgenomen van de uitzending van De Vijfde Dag over de Nederlandse islamitische jongens die naar Syrië vertrekken om voor de jihad te vechten?</text:p>
      <text:p text:style-name="ifm_p_mt.3.76mm_ifm">Vraag 2</text:p>
      <text:p text:style-name="ifm_p_ifm">Heeft u signalen dat er in Nederland organisaties met een religieuze, islamitische vormingsagenda zijn die bijdragen aan deze vormen van radicalisering en deze jongens wellicht op het idee brengen om voor de jihad te gaan vechten? Zo ja, welke organisaties? Kunt u een beeld schetsen van de voedingsbodem van deze radicalisering?</text:p>
      <text:p text:style-name="ifm_p_mt.3.76mm_ifm">Vraag 3</text:p>
      <text:p text:style-name="ifm_p_ifm">Welke informatie en onderzoeksgegevens heeft u over de toenemende radicalisering van moslims het laatste jaar?</text:p>
      <text:p text:style-name="ifm_p_mt.3.76mm_ifm">Vraag 4</text:p>
      <text:p text:style-name="ifm_p_ifm">Heeft u een overzicht van de jongeren die zijn vertrokken naar Syrië om te vechten voor de jihad? Worden deze jongeren in beeld gehouden en begeleid als zij terugkeren naar Nederland, mede met het oog op hulp bij traumaverwerking en op onderzoek naar mogelijke verdere radicalisering?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orzaken en voedingsbodem van de radicalisering van bijvoorbeeld de Nederlandse islamitische jongens die zich inzetten voor de jihad in Syrië</dc:title>
    <meta:user-defined meta:name="OVERHEIDop.ParlID/DC.identifier">kv-tk-2013Z06713</meta:user-defined>
    <meta:user-defined meta:name="OVERHEIDop.vraagnummer">2013Z06713</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3-04-04</meta:user-defined>
    <meta:user-defined meta:name="OVERHEID.StatenGeneraal/DC.creator">Tweede Kamer der Staten-Generaal</meta:user-defined>
    <dc:language>nl</dc:language>
    <meta:user-defined meta:name="DCTERMS.alternative"/>
    <meta:user-defined meta:name="DC.title">De oorzaken en voedingsbodem van de radicalisering van bijvoorbeeld de Nederlandse islamitische jongens die zich inzetten voor de jihad in Syrië</meta:user-defined>
    <meta:user-defined meta:name="DCTERMS.W3CDTF/DCTERMS.available">2013-04-04</meta:user-defined>
    <meta:user-defined meta:name="OVERHEIDop.publicationName">Kamervragen zonder antwoord</meta:user-defined>
    <meta:user-defined meta:name="OVERHEID.Organisatietype/OVERHEID.organisationType">staten generaal</meta:user-defined>
    <meta:user-defined meta:name="DCTERMS.W3CDTF/DCTERMS.issued">2013-04-04</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