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4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491</text:p>
      <text:p text:style-name="ifm_p_font.roman_mt.3.76mm_ifm">Vragen van het lid <text:span text:style-name="ifm_span_font.bold_ifm">Omtzigt</text:span> (CDA) aan de staatssecretaris van Financiën over <text:span text:style-name="ifm_span_font.italic_ifm">Duitse pensioenen</text:span> (ingezonden 2 april 2013).</text:p>
      <text:p text:style-name="ifm_p_mt.3.76mm_ifm">Vraag 1</text:p>
      <text:p text:style-name="ifm_p_ifm">Herinnert u zich dat u in augustus aan het parlement geschreven heeft: «Inmiddels verstrekken de Duitse Renteversicherungen wel gegevens aan de Duitse belastingdienst en zijn ze ook bereid om onder de toepassing van Verordening (EG) nr. 883/2004 automatisch gegevens met de Nederlandse Belastingdienst uit te wisselen. Voor de inwoners van Nederland zijn drie Renteversicherungen bevoegd (Westfalen, Bund en Knappschaft-Bahn-See). De door hen verstrekte gegevens (ongeveer 45.000) betreft alle inwoners van Nederland met een Duits wettelijk pensioen. Deze drie Renteversicherungen hebben inmiddels bevestigd dat niet slechts 80%, maar 100% van de gegevens zijn uitgewisseld. De gegevens van diegenen die vrijwillig dienst hebben genomen bij bijvoorbeeld de SS, zijn daaronder niet begrepen, omdat deze geen Duits wettelijk pensioen ontvangen, maar een militair pensioen.»?<text:note text:id="ID-2013Z06491-d38e57" text:note-class="footnote"><text:note-citation text:label="1 ">1</text:note-citation><text:note-body><text:p text:style-name="ifm_p_font.normal_size.6.93pt_mt..5mm_indent.-0.1161in_mleft.0.1161in_ifm">Kamerstuk 33 000 IXB, nr. 30</text:p></text:note-body></text:note></text:p>
      <text:p text:style-name="ifm_p_mt.3.76mm_ifm">Vraag 2</text:p>
      <text:p text:style-name="ifm_p_ifm">Is het waar dat de Duitse autoriteiten alle gegevens van de pensioenen van oorlogsgetroffenen met de Nederlandse belastingdienst deelt, zodat mensen die zo’n pensioen ontvangen het altijd opgeven bij hun belastingaanslag en dus door het hogere verzamelinkomen lagere zorg- en huurtoeslag krijgen?</text:p>
      <text:p text:style-name="ifm_p_mt.3.76mm_ifm">Vraag 3</text:p>
      <text:p text:style-name="ifm_p_ifm">Welke gegevens over Duitse militaire pensioenen (en uitkeringen wegens fysieke of psychische schade) van Nederlanders die vrijwillig krijgsdienst genomen hebben bij de Duitse bezetter (of van hun nabestaanden), krijgen de Nederlandse belastingautoriteiten bij de uitwisseling van belastinggegevens?</text:p>
      <text:p text:style-name="ifm_p_mt.3.76mm_ifm">Vraag 4</text:p>
      <text:p text:style-name="ifm_p_ifm">Bent u bekend me het feit dat Duitsland pensioenen op een andere wijze heeft uitgekeerd in het verleden<text:note text:id="ID-2013Z06491-d38e83" text:note-class="footnote"><text:note-citation text:label="2 ">2</text:note-citation><text:note-body><text:p text:style-name="ifm_p_font.normal_size.6.93pt_mt..5mm_indent.-0.1161in_mleft.0.1161in_ifm">http://www.volkskrant.nl/vk/nl/2668/Buitenland/archief/article/detail/476857/1997/02/21/Duitse-overheid-vermomt-betalingen-aan-oud-SS-ers.dhtml</text:p></text:note-body></text:note>, en weet u of dat op dit moment in Nederland gebeurt? Indien u dat niet weet, bent u dan bereid hiernaar navraag te doen bij de Duitse autoriteiten?</text:p>
      <text:p text:style-name="ifm_p_mt.3.76mm_ifm">Vraag 5</text:p>
      <text:p text:style-name="ifm_p_ifm">Hoeveel Nederlanders hadden na de oorlog recht op een pensioen uit Duitsland, omdat zij daar in het leger gediend hadden (en daar eventueel fysieke of geestelijke schade aan overgehouden hadden) en hoeveel mensen hebben ook werkelijk zo’n pensioen ontvangen en hoeveel mensen ontvangen nog steeds zo’n pensioen uit Duitsland?</text:p>
      <text:p text:style-name="ifm_p_mt.3.76mm_ifm">Vraag 6</text:p>
      <text:p text:style-name="ifm_p_ifm">Heeft u kennisgenomen van de uitspraken van de heer De Coninck uit België die in zijn land onderzoek gedaan heeft naar pensioenen van collaborateurs en dwangarbeiders en concludeert: «Ik stoot op aanvullende pensioenen van 425 tot 1275 euro per maand (bij collaborateurs). Bij de dwangarbeiders spreken we van 50 euro per maand.»?<text:note text:id="ID-2013Z06491-d38e105" text:note-class="footnote"><text:note-citation text:label="3 ">3</text:note-citation><text:note-body><text:p text:style-name="ifm_p_font.normal_size.6.93pt_mt..5mm_indent.-0.1161in_mleft.0.1161in_ifm">http://www.demorgen.be/dm/nl/992/Wetenschap/article/detail/1416906/2012/03/31/2–500-Belgische-nazicollaborateurs-krijgen-nog-altijd-Duits-pensioen.dhtml</text:p></text:note-body></text:note></text:p>
      <text:p text:style-name="ifm_p_mt.3.76mm_ifm">Vraag 7</text:p>
      <text:p text:style-name="ifm_p_ifm">Worden in Nederland vergelijkbare bedragen uitgekeerd aan collaborateurs en aan voormalig dwangarbeiders (of hun nabestaanden) en is daar ooit onderzoek naar gedaan?</text:p>
      <text:p text:style-name="ifm_p_mt.3.76mm_ifm">Vraag 8</text:p>
      <text:p text:style-name="ifm_p_ifm">Bent u bekend met het feit dat het in de Duitse wetgeving sinds 1998 mogelijk is om oorlogspensioenen geheel of gedeeltelijk in te trekken, indien iemand zware misdaden begaan heeft en dat sindsdien 99 pensioenen ingetrokken of geweigerd zijn?<text:note text:id="ID-2013Z06491-d38e126" text:note-class="footnote"><text:note-citation text:label="4 ">4</text:note-citation><text:note-body><text:p text:style-name="ifm_p_font.normal_size.6.93pt_mt..5mm_indent.-0.1161in_mleft.0.1161in_ifm">Drucksage 17/6270 van de Bundstag over de «Entzug von Leistungen nach dem Bundesversorgungsgesetz für Kriegsverbrecher»</text:p></text:note-body></text:note></text:p>
      <text:p text:style-name="ifm_p_mt.3.76mm_ifm">Vraag 9</text:p>
      <text:p text:style-name="ifm_p_ifm">Zijn ook pensioenen van Nederlandse oorlogsmisdadigers sinds die tijd ooit ingetrokken of is er in overleg met de Duitse autoriteiten ooit een poging toe gedaan?</text:p>
      <text:p text:style-name="ifm_p_mt.3.76mm_ifm">Vraag 10</text:p>
      <text:p text:style-name="ifm_p_ifm">Klopt het dat voor Nederlandse gevangenen de AOW-uitkering stop gezet wordt?</text:p>
      <text:p text:style-name="ifm_p_mt.3.76mm_ifm">Vraag 11</text:p>
      <text:p text:style-name="ifm_p_ifm">Wordt een Duits oorlogspensioen stopgezet indien iemand levenslang gestraft wordt vanwege de misdaden begaan in de Tweede Wereldoorlog?</text:p>
      <text:p text:style-name="ifm_p_mt.3.76mm_ifm">Vraag 12</text:p>
      <text:p text:style-name="ifm_p_ifm">Kunt u deze vragen uiterlijk 20 april beantwoorden, zodat het antwoord samen met de brief over pensioenen en belastingen voor dwangarbeiders, vervolgingsslachtoffers en Nederlanders, die in het Duitse leger gevochten hebben, aan de Kamer wordt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uitse pensioenen</dc:title>
    <meta:user-defined meta:name="OVERHEIDop.ParlID/DC.identifier">kv-tk-2013Z06491</meta:user-defined>
    <meta:user-defined meta:name="OVERHEIDop.vraagnummer">2013Z0649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3-04-02</meta:user-defined>
    <meta:user-defined meta:name="OVERHEID.StatenGeneraal/DC.creator">Tweede Kamer der Staten-Generaal</meta:user-defined>
    <dc:language>nl</dc:language>
    <meta:user-defined meta:name="DCTERMS.alternative"/>
    <meta:user-defined meta:name="DC.title">Duitse pensioenen</meta:user-defined>
    <meta:user-defined meta:name="DCTERMS.W3CDTF/DCTERMS.available">2013-04-02</meta:user-defined>
    <meta:user-defined meta:name="OVERHEIDop.publicationName">Kamervragen zonder antwoord</meta:user-defined>
    <meta:user-defined meta:name="OVERHEID.Organisatietype/OVERHEID.organisationType">staten generaal</meta:user-defined>
    <meta:user-defined meta:name="DCTERMS.W3CDTF/DCTERMS.issued">2013-04-02</meta:user-defined>
    <meta:user-defined meta:name="OVERHEID.TaxonomieBeleidsagenda/OVERHEID.category">Sociale zekerheid | Ouderen</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