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4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485</text:p>
      <text:p text:style-name="ifm_p_font.roman_mt.3.76mm_ifm">Vragen van het lid <text:span text:style-name="ifm_span_font.bold_ifm">Karabulut</text:span> (SP) aan de staatssecretaris van Sociale Zaken en Werkgelegenheid over <text:span text:style-name="ifm_span_font.italic_ifm">mogelijk misbruik van de tegenprestatie bij het aan het werk helpen van bijstandsgerechtigden</text:span> (ingezonden 2 april 2013).</text:p>
      <text:p text:style-name="ifm_p_mt.3.76mm_ifm">Vraag 1</text:p>
      <text:p text:style-name="ifm_p_ifm">Wat is uw reactie op het bericht dat gemeenten de normen voor de tegenprestatie in de bijstand overschrijden en de uitspraak van de rechter dat een aanbod om 32 uur per week als algemeen medewerker te worden aangesteld niet als een tegenprestatie naar vermogen kan worden aangemerkt.?<text:note text:id="ID-2013Z06485-d38e57" text:note-class="footnote"><text:note-citation text:label="1 ">1</text:note-citation><text:note-body><text:p text:style-name="ifm_p_font.normal_size.6.93pt_mt..5mm_indent.-0.1161in_mleft.0.1161in_ifm">Volkskrant, 25 maart 2013, gemeenten overschrijden normen tegenprestatie in de bijstand</text:p></text:note-body></text:note>
         <text:note text:id="ID-2013Z06485-d38e65" text:note-class="footnote"><text:note-citation text:label="2 ">2</text:note-citation><text:note-body><text:p text:style-name="ifm_p_font.normal_size.6.93pt_mt..5mm_indent.-0.1161in_mleft.0.1161in_ifm">LJN: BZ5171, Rechtbank Breda, 12/3649</text:p></text:note-body></text:note></text:p>
      <text:p text:style-name="ifm_p_mt.3.76mm_ifm">Vraag 2</text:p>
      <text:p text:style-name="ifm_p_ifm">Bent u – gezien de uitwassen in gemeenten – bereid de tegenprestatie in de bijstand te schrappen of tenminste de voorwaarden te verduidelijken opdat eerlijk werk en eerlijk loon voorop komt te staan bij het aan het werk helpen van bijstandsgerechtigden? Zo nee, hoe verhoudt dit zich tot de gerechtelijke uitspraak?</text:p>
      <text:p text:style-name="ifm_p_mt.3.76mm_ifm">Vraag 3</text:p>
      <text:p text:style-name="ifm_p_ifm">Wat is uw mening over het idee om de voorwaarden voor de tegenprestatie – zoals opgenomen in de notitie van de minister «wat gaat er veranderen in de WWB» – op te nemen in de Wet Werk en Bijstand, zodat voor iedere gemeente duidelijk is, dat de werkzaamheden van een tegenprestatie een paar uur per dag of per week behelzen en deze werkzaamheden niet voor langere tijd mogen worden uitgevoerd?<text:note text:id="ID-2013Z06485-d38e85" text:note-class="footnote"><text:note-citation text:label="3 ">3</text:note-citation><text:note-body><text:p text:style-name="ifm_p_font.normal_size.6.93pt_mt..5mm_indent.-0.1161in_mleft.0.1161in_ifm">Notitie minister: wat verandert er in de WWB: http://www.gemeenteloket.minszw.nl/bestanden/Losse-bestanden/Wat-gaat-er-veranderen-in-de-Wet-werk-en-bijstand</text:p></text:note-body></text:note></text:p>
      <text:p text:style-name="ifm_p_mt.3.76mm_ifm">Vraag 4</text:p>
      <text:p text:style-name="ifm_p_ifm">Bent u bereid om voor gemeenten een verplichting in te voeren de werkzaamheden voor de tegenprestatie in een overeenkomst met de bijstandsgerechtigde vast te leggen opdat rechten en plichten van uitkeringsgerechtigden duidelijk worden? Zo nee, waarom niet?</text:p>
      <text:p text:style-name="ifm_p_mt.3.76mm_ifm">Vraag 5</text:p>
      <text:p text:style-name="ifm_p_ifm">Zijn gemeenten verplicht om bij uitvoering van de tegenprestatie rekening te houden met de individuele omstandigheden van bijstandsgerechtigden en deze vooraf te bespreken door middel van een werkcoach met bijstandsgerechtigden? Op welke wijze gaat u ervoor zorgen dat gemeenten stoppen met het aanbieden van een standaard overeenkomst in het kader van de tegenprestatie?</text:p>
      <text:p text:style-name="ifm_p_mt.3.76mm_ifm">Vraag 6</text:p>
      <text:p text:style-name="ifm_p_ifm">Deelt u de mening dat reguliere werkplekken en CAO’s onder druk worden gezet, wanneer bijstandsgerechtigden via een tegenprestatie reguliere werkzaamheden verrichten? Zo ja, welke maatregelen gaat u nemen om gemeenten die zich hier schuldig aan maken, te stoppen?</text:p>
      <text:p text:style-name="ifm_p_mt.3.76mm_ifm">Vraag 7</text:p>
      <text:p text:style-name="ifm_p_ifm">Kunt u een definitie geven van «onbeloonde maatschappelijk nuttige werkzaamheden en werkzaamheden die bijstandsgerechtigden bij Orionis in het kader van een tegenprestatie moeten verrichten op straffe van een korting op de uitkering hieraan toetsen?<text:note text:id="ID-2013Z06485-d38e118" text:note-class="footnote"><text:note-citation text:label="4 ">4</text:note-citation><text:note-body><text:p text:style-name="ifm_p_font.normal_size.6.93pt_mt..5mm_indent.-0.1161in_mleft.0.1161in_ifm">WWB, artikel 9</text:p></text:note-body></text:note></text:p>
      <text:p text:style-name="ifm_p_mt.3.76mm_ifm">Vraag 8</text:p>
      <text:p text:style-name="ifm_p_ifm">Hoe verhoudt de tegenprestatie in de bijstand zich tot artikel 4 EVRM (verbod van slavernij en dwangarbeid) en het ILO-verdrag nr. 29 (gedwongen arbeid)?<text:note text:id="ID-2013Z06485-d38e132" text:note-class="footnote"><text:note-citation text:label="5 ">5</text:note-citation><text:note-body><text:p text:style-name="ifm_p_font.normal_size.6.93pt_mt..5mm_indent.-0.1161in_mleft.0.1161in_ifm">artikel 4 EVRM en ILO-verdrag nr. 29</text:p></text:note-body></text:note></text:p>
      <text:p text:style-name="ifm_p_mt.3.76mm_ifm">Vraag 9</text:p>
      <text:p text:style-name="ifm_p_ifm">Staat u samen met voormalig PvdA-kamerlid Spekman achter het credo van de FNV, «Gelijk werk, gelijk loon» en bent u met uw partijgenoot van mening dat invoering van de tegenprestatie op deze manier «totale ondermijning van het minimumloon is» en de PvdA «absoluut niet voor een tegenprestatie in de bijstand is»?<text:note text:id="ID-2013Z06485-d38e146" text:note-class="footnote"><text:note-citation text:label="6 ">6</text:note-citation><text:note-body><text:p text:style-name="ifm_p_font.normal_size.6.93pt_mt..5mm_indent.-0.1161in_mleft.0.1161in_ifm">handelingen wetsbehandeling 32 815</text:p></text:note-body></text:note></text:p>
      <text:p text:style-name="ifm_p_mt.3.76mm_ifm">Vraag 10</text:p>
      <text:p text:style-name="ifm_p_ifm">Bent u bereid om ondernemingsraden van een instelling of bedrijf te informeren wanneer bijstandsgerechtigden met behoud van uitkering, via een participatieplaats of langs de weg van een tegenprestatie voor bijstand te werk worden gesteld bij hun bedrijf of instell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ogelijke misbruik van de tegenprestatie bij het aan het werk helpen van bijstandsgerechtigden</dc:title>
    <meta:user-defined meta:name="OVERHEIDop.ParlID/DC.identifier">kv-tk-2013Z06485</meta:user-defined>
    <meta:user-defined meta:name="OVERHEIDop.vraagnummer">2013Z0648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4-02</meta:user-defined>
    <meta:user-defined meta:name="OVERHEID.StatenGeneraal/DC.creator">Tweede Kamer der Staten-Generaal</meta:user-defined>
    <dc:language>nl</dc:language>
    <meta:user-defined meta:name="DCTERMS.alternative"/>
    <meta:user-defined meta:name="DC.title">Mogelijke misbruik van de tegenprestatie bij het aan het werk helpen van bijstandsgerechtigden</meta:user-defined>
    <meta:user-defined meta:name="DCTERMS.W3CDTF/DCTERMS.available">2013-04-02</meta:user-defined>
    <meta:user-defined meta:name="OVERHEIDop.publicationName">Kamervragen zonder antwoord</meta:user-defined>
    <meta:user-defined meta:name="OVERHEID.Organisatietype/OVERHEID.organisationType">staten generaal</meta:user-defined>
    <meta:user-defined meta:name="DCTERMS.W3CDTF/DCTERMS.issued">2013-04-02</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