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81</text:p>
      <text:p text:style-name="ifm_p_font.roman_mt.3.76mm_ifm">Vragen van de leden <text:span text:style-name="ifm_span_font.bold_ifm">Yucel</text:span> en <text:span text:style-name="ifm_span_font.bold_ifm">Ypma</text:span> (beiden PvdA) aan de ministers van Volksgezondheid, Welzijn en Sport en van Sociale Zaken en Werkgelegenheid over <text:span text:style-name="ifm_span_font.italic_ifm">toezicht op de medische kinderopvang</text:span> (ingezonden 2 april 2013).</text:p>
      <text:p text:style-name="ifm_p_mt.3.76mm_ifm">Vraag 1</text:p>
      <text:p text:style-name="ifm_p_ifm">Kent u het bericht «Bij medische kinderopvang worden nooit controles uitgevoerd»?<text:note text:id="ID-2013Z06481-d38e60" text:note-class="footnote"><text:note-citation text:label="1 ">1</text:note-citation><text:note-body><text:p text:style-name="ifm_p_font.normal_size.6.93pt_mt..5mm_indent.-0.1161in_mleft.0.1161in_ifm">Trouw, 28 maart 2013</text:p></text:note-body></text:note></text:p>
      <text:p text:style-name="ifm_p_mt.3.76mm_ifm">Vraag 2</text:p>
      <text:p text:style-name="ifm_p_ifm">Welke kwaliteitseisen gelden er in de medische kinderopvang? In hoeverre worden deze eisen nageleefd? In hoeverre is er toezicht op de naleving van de kwaliteitseisen?</text:p>
      <text:p text:style-name="ifm_p_mt.3.76mm_ifm">Vraag 3</text:p>
      <text:p text:style-name="ifm_p_ifm">Wat is u reactie op de stelling dat in de medische kinderopvang de veiligheidscontroles niet goed geregeld zijn? Is het waar dat screening van medewerkers op nieuwe strafbare feiten niet verplicht is? Is het waar dat het vierogenprincipe in de medische kinderopvang niet verplicht is?</text:p>
      <text:p text:style-name="ifm_p_mt.3.76mm_ifm">Vraag 4</text:p>
      <text:p text:style-name="ifm_p_ifm">Wat is uw reactie op de stelling dat voor de medische kinderopvang onduidelijk is wie verantwoordelijk is voor het uitvoeren van controles? Op welke wijze kan hierover meer duidelijkheid verschaft worden? Welke stappen bent u bereid in deze te nemen?</text:p>
      <text:p text:style-name="ifm_p_mt.3.76mm_ifm">Vraag 5</text:p>
      <text:p text:style-name="ifm_p_ifm">Waarom ligt het toezicht op de medische kinderopvang niet op het niveau van het toezicht op de reguliere kinderopvang? Had het niet voor de hand gelegen om, in navolging van het aangescherpte toezicht op de reguliere kinderopvang, ook het toezicht op de medische kinderopvang aan te scherpen?</text:p>
      <text:p text:style-name="ifm_p_mt.3.76mm_ifm">Vraag 6</text:p>
      <text:p text:style-name="ifm_p_ifm">Deelt u de mening dat het juist met betrekking tot de medische kinderopvang, waar het gaat om kwetsbare groepen kinderen, van belang is dat de regels helder zijn, en dat er scherp toezicht is? Bent u bereid het toezicht op de medische kinderopvang op het niveau van de reguliere kinderopvang te brengen? Zo ja, op welke wijze en op welke termijn denkt u dit te kunnen realiseren? Zo niet, waarom niet?</text:p>
      <text:h text:style-name="ifm_p_font.bold_mt.5.08mm_page.keep-with-next_ifm" text:outline-level="2">Toelichting:</text:h>
      <text:p text:style-name="ifm_p_mt.4.23mm_ifm">Deze vragen dienen ter aanvulling op eerdere vragen terzake van het lid Voortman (GroenLinks), ingezonden 29 maart 2013 (vraagnummer 2013Z063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ezicht op de medische kinderopvang</dc:title>
    <meta:user-defined meta:name="OVERHEIDop.ParlID/DC.identifier">kv-tk-2013Z06481</meta:user-defined>
    <meta:user-defined meta:name="OVERHEIDop.vraagnummer">2013Z0648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K. Yücel</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Toezicht op de medische kinderopvang</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