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80</text:p>
      <text:p text:style-name="ifm_p_font.roman_mt.3.76mm_ifm">Vragen van het lid <text:span text:style-name="ifm_span_font.bold_ifm">Merkies</text:span> (SP) aan de staatssecretaris van Financiën over <text:span text:style-name="ifm_span_font.italic_ifm">de uitzending van Tegenlicht «De Tax Free Tour»</text:span> (ingezonden 2 april 2013).</text:p>
      <text:p text:style-name="ifm_p_mt.3.76mm_ifm">Vraag 1</text:p>
      <text:p text:style-name="ifm_p_ifm">Heeft u kennisgenomen van de uitzending van Tegenlicht «De Tax Free Tour»?<text:note text:id="ID-2013Z06480-d38e57" text:note-class="footnote"><text:note-citation text:label="1 ">1</text:note-citation><text:note-body><text:p text:style-name="ifm_p_font.normal_size.6.93pt_mt..5mm_indent.-0.1161in_mleft.0.1161in_ifm">http://tegenlicht.vpro.nl/afleveringen/2012–2013/tax-free-tour.html</text:p></text:note-body></text:note></text:p>
      <text:p text:style-name="ifm_p_mt.3.76mm_ifm">Vraag 2</text:p>
      <text:p text:style-name="ifm_p_ifm">Kunt u bevestigen dat het bedrag dat in 2010 in de offshore-industrie omging tussen de 21.000 miljard en 32.000 miljard dollar bedraagt? Indien neen, welke argumenten heeft u om deze berekening te ontkrachten? Heeft u redenen om aan te nemen dat dit bedrag momenteel hoger dan wel lager is? Zo ja, welke?</text:p>
      <text:p text:style-name="ifm_p_mt.3.76mm_ifm">Vraag 3</text:p>
      <text:p text:style-name="ifm_p_ifm">Kunt concreet aangeven wat u bedoelt met de uitspraak dat belastingplichtigen onze verdragen en andere goede fiscale regelingen steeds meer zijn gaan gebruiken op een manier die nooit was bedoeld?<text:note text:id="ID-2013Z06480-d38e77" text:note-class="footnote"><text:note-citation text:label="2 ">2</text:note-citation><text:note-body><text:p text:style-name="ifm_p_font.normal_size.6.93pt_mt..5mm_indent.-0.1161in_mleft.0.1161in_ifm">http://www.rijksoverheid.nl/documenten-en-publicaties/toespraken/2013/03/22/ahead-of-tax.html</text:p></text:note-body></text:note> Welk soort gebruik van de Nederlandse verdragen en fiscale regelingen is nooit bedoeld? Valt daaronder het vestigen van een vennootschap in Nederland, zonder enige reële economische activiteiten te ontplooien?</text:p>
      <text:p text:style-name="ifm_p_mt.3.76mm_ifm">Vraag 4</text:p>
      <text:p text:style-name="ifm_p_ifm">Betekent uw uitspraak dat het misschien wel redelijk is om bij uitbetaling van rente en royalty’s een bronheffing in te houden, dat u voorstander bent van het inhouden van een bronbelasting? Zo nee, waarom niet?<text:note text:id="ID-2013Z06480-d38e92" text:note-class="footnote"><text:note-citation text:label="3 ">3</text:note-citation><text:note-body><text:p text:style-name="ifm_p_font.normal_size.6.93pt_mt..5mm_indent.-0.1161in_mleft.0.1161in_ifm">http://www.rijksoverheid.nl/documenten-en-publicaties/toespraken/2013/03/22/ahead-of-tax.html</text:p></text:note-body></text:note></text:p>
      <text:p text:style-name="ifm_p_mt.3.76mm_ifm">Vraag 5</text:p>
      <text:p text:style-name="ifm_p_ifm">Erkent u dat wanneer bedrijven succesvol zijn in het beperken van hun belastingafdracht, regeringen geneigd zijn andere belastingen te verhogen, zoals bijvoorbeeld de inkomstenbelasting of de btw en dat het succesvol drukken van de belastingafdracht door bedrijven dus indruist tegen de belangen van burgers?</text:p>
      <text:p text:style-name="ifm_p_mt.3.76mm_ifm">Vraag 6</text:p>
      <text:p text:style-name="ifm_p_ifm">Wat is uw opvatting over de zogeheten «economic zones» waarin bedrijven extra belastingvoordelen krijgen?</text:p>
      <text:p text:style-name="ifm_p_mt.3.76mm_ifm">Vraag 7</text:p>
      <text:p text:style-name="ifm_p_ifm">Wat is de blijvende meerwaarde voor burgers van landen die «tax holidays» verstrekken aan bedrijven, wanneer deze bedrijven weer vertrekken nadat de «tax holiday» is beëindigd?</text:p>
      <text:p text:style-name="ifm_p_mt.3.76mm_ifm">Vraag 8</text:p>
      <text:p text:style-name="ifm_p_ifm">Worden bedrijven die een «tax ruling» verkrijgen verzocht om niet prijs te geven hoeveel belasting zij afdragen aan de Nederlandse Staat? Zo ja, waarom?</text:p>
      <text:p text:style-name="ifm_p_mt.3.76mm_ifm">Vraag 9</text:p>
      <text:p text:style-name="ifm_p_ifm">Hoe verklaart u dat bedrijven afspraken kunnen maken met de Belastingdienst over de wijze van heffen, terwijl burgers zijn gebonden aan bepaalde regels die hen zijn opgelegd? Acht u dit rechtvaar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Tegenlicht ‘De Tax Free Tour’</dc:title>
    <meta:user-defined meta:name="OVERHEIDop.ParlID/DC.identifier">kv-tk-2013Z06480</meta:user-defined>
    <meta:user-defined meta:name="OVERHEIDop.vraagnummer">2013Z0648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e uitzending van Tegenlicht ‘De Tax Free Tour’</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