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647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6478</text:p>
      <text:p text:style-name="ifm_p_font.roman_mt.3.76mm_ifm">Vragen van het lid <text:span text:style-name="ifm_span_font.bold_ifm">Mohandis</text:span> (PvdA) aan de minister van Onderwijs, Cultuur en Wetenschap over <text:span text:style-name="ifm_span_font.italic_ifm">het bericht «Bestuurlijke crisis bij VU- rapport velt hard oordeel over onderwijs»?</text:span> (ingezonden 2 april 2013).</text:p>
      <text:p text:style-name="ifm_p_mt.3.76mm_ifm">Vraag 1</text:p>
      <text:p text:style-name="ifm_p_ifm">Bent u bekend met het bericht «Bestuurlijke crisis bij VU- rapport velt hard oordeel over onderwijs»?<text:note text:id="ID-2013Z06478-d38e58" text:note-class="footnote"><text:note-citation text:label="1 ">1</text:note-citation><text:note-body><text:p text:style-name="ifm_p_font.normal_size.6.93pt_mt..5mm_indent.-0.1161in_mleft.0.1161in_ifm">NRC Handelsblad d.d. 28 maart 2013, http://www.nrc.nl/nieuws/2013/03/28/bestuurlijke-crisis-bij-de-vrije-universiteit</text:p></text:note-body></text:note></text:p>
      <text:p text:style-name="ifm_p_mt.3.76mm_ifm">Vraag 2</text:p>
      <text:p text:style-name="ifm_p_ifm">Hoe beoordeelt u de vertrouwensbreuk op de Vrije Universiteit (VU) tussen het college van decanen en de Raad van Toezicht?</text:p>
      <text:p text:style-name="ifm_p_mt.3.76mm_ifm">Vraag 3</text:p>
      <text:p text:style-name="ifm_p_ifm">Wanneer bent u op de hoogte gesteld van de bestuurlijke onrust bij de VU en de onvrede onder het college van decanen?</text:p>
      <text:p text:style-name="ifm_p_mt.3.76mm_ifm">Vraag 4</text:p>
      <text:p text:style-name="ifm_p_ifm">Deelt u de opvatting van de interne commissie, die in het artikel vermeld wordt, dat de onderwijsvisie «onvoldoende concreet» is? Zo ja, waar baseert u dit op? Zo nee, waarom niet?</text:p>
      <text:p text:style-name="ifm_p_mt.3.76mm_ifm">Vraag 5</text:p>
      <text:p text:style-name="ifm_p_ifm">Kunt u inzichtelijk maken wat de bestuurlijke onrust bij de VU voor gevolgen heeft voor de voorgenomen fusie tussen de bètafaculteiten van de Universiteit van Amsterdam en de Vrije Universiteit? Deelt u de opvatting dat een dergelijke fusie onwenselijk is zolang de onderwijskwaliteit in twijfel wordt getrokken en er sprake is van bestuurlijke onrus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“Bestuurlijke crisis bij VU – rapport velt hard oordeel over onderwijs”</dc:title>
    <meta:user-defined meta:name="OVERHEIDop.ParlID/DC.identifier">kv-tk-2013Z06478</meta:user-defined>
    <meta:user-defined meta:name="OVERHEIDop.vraagnummer">2013Z0647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Mohandis</meta:user-defined>
    <meta:user-defined meta:name="OVERHEIDop.vergaderjaar">2012-2013</meta:user-defined>
    <meta:user-defined meta:name="DCTERMS.W3CDTF/OVERHEIDop.datumIndiening">2013-04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Bestuurlijke crisis bij VU – rapport velt hard oordeel over onderwijs”</meta:user-defined>
    <meta:user-defined meta:name="DCTERMS.W3CDTF/DCTERMS.available">2013-04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4-02</meta:user-defined>
    <meta:user-defined meta:name="OVERHEID.TaxonomieBeleidsagenda/OVERHEID.category">Onderwijs en wetenschap | Hoger onderwijs</meta:user-defined>
    <meta:user-defined meta:name="OVERHEID.Informatietype/DC.type">officiële publicatie</meta:user-defined>
    <meta:user-defined meta:name="OVERHEIDop.versieInformatie"/>
  </office:meta>
</office:document-meta>
</file>