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77</text:p>
      <text:p text:style-name="ifm_p_font.roman_mt.3.76mm_ifm">Vragen van het lid <text:span text:style-name="ifm_span_font.bold_ifm">Ouwehand</text:span> (PvdD) aan de staatssecretaris van Economische Zaken over <text:span text:style-name="ifm_span_font.italic_ifm">de handhaving van het coupeerverbod voor honden en paarden</text:span> (ingezonden 2 april 2013).</text:p>
      <text:p text:style-name="ifm_p_mt.3.76mm_ifm">Vraag 1</text:p>
      <text:p text:style-name="ifm_p_ifm">Kent u de aflevering van Undercover in Nederland<text:note text:id="ID-2013Z06477-d38e57" text:note-class="footnote"><text:note-citation text:label="1 ">1</text:note-citation><text:note-body><text:p text:style-name="ifm_p_font.normal_size.6.93pt_mt..5mm_indent.-0.1161in_mleft.0.1161in_ifm">Undercover in Nederland, 24 maart 2013 http://www.sbs6.nl/programmas/undercover-in-nederland/videos/seizoen-0/aflevering-82/undercover-in-nederland</text:p></text:note-body></text:note>, waarin te zien is dat er op shows in Nederland veel gecoupeerde honden rondlopen terwijl het couperen van honden sinds 2001 in Nederland verboden is?</text:p>
      <text:p text:style-name="ifm_p_mt.3.76mm_ifm">Vraag 2</text:p>
      <text:p text:style-name="ifm_p_ifm">Wat vindt u er van dat er blijkbaar een dagelijkse praktijk is van het illegaal couperen van honden uit Nederlandse kennels in België?</text:p>
      <text:p text:style-name="ifm_p_mt.3.76mm_ifm">Vraag 3</text:p>
      <text:p text:style-name="ifm_p_ifm">Hoe beoordeelt u de constatering dat er op hondenshows voornamelijk illegaal gecoupeerde honden rondlopen, dat hier geen controles plaatvinden en dat er volop gehandeld wordt in gecoupeerde honden?</text:p>
      <text:p text:style-name="ifm_p_mt.3.76mm_ifm">Vraag 4</text:p>
      <text:p text:style-name="ifm_p_ifm">Wat heeft u tot nu toe gedaan om de handel in gecoupeerde honden in Nederland tegen te gaan? Bent u tevreden over de resultaten van uw beleid, gelet op het feit dat het helemaal niet moeilijk blijkt om het coupeerverbod te omzeilen? Zo ja, kunt u uitleggen waarom u tevreden bent met de huidige situatie? Zo neen, wat gaat u hieraan doen?</text:p>
      <text:p text:style-name="ifm_p_mt.3.76mm_ifm">Vraag 5</text:p>
      <text:p text:style-name="ifm_p_ifm">Herinnert u zich uw belofte in antwoord op eerdere Kamervragen<text:note text:id="ID-2013Z06477-d38e90" text:note-class="footnote"><text:note-citation text:label="2 ">2</text:note-citation><text:note-body><text:p text:style-name="ifm_p_font.normal_size.6.93pt_mt..5mm_indent.-0.1161in_mleft.0.1161in_ifm">Aanhangsel Handelingen, vergaderjaar 2009–2010, nr. 2319</text:p></text:note-body></text:note>, namelijk dat u op zou treden wanneer er overtredingen van het coupeerverbod gesignaleerd zouden worden? Deelt u de mening dat het tijd is om die belofte na te komen? Zo ja, welke concrete maatregelen gaat u nu nemen om de handel in gecoupeerde honden in Nederland aan te pakken? Zo neen, waarom niet?</text:p>
      <text:p text:style-name="ifm_p_mt.3.76mm_ifm">Vraag 6</text:p>
      <text:p text:style-name="ifm_p_ifm">Deelt u de mening dat als er al gecoupeerde dieren worden gebruikt bij keuringen, tentoonstellingen en wedstrijden, de ingreep alleen om medische redenen mag zijn verricht? Bent u bereid bij keuringen, tentoonstellingen en wedstrijden de deelname van dieren die gecoupeerd zijn om niet-medische redenen te verbieden?</text:p>
      <text:p text:style-name="ifm_p_mt.3.76mm_ifm">Vraag 7</text:p>
      <text:p text:style-name="ifm_p_ifm">Bent u bereid het in bezit hebben van een gecoupeerde hond strafbaar te stellen, met ontheffingsmogelijkheden voor bijvoorbeeld honden die in de opvang terecht komen en bij particulieren moeten worden herplaatst? Zo ja, wanneer kunnen we uw voorstel hierover tegemoet zien? Zo nee, waarom niet?</text:p>
      <text:p text:style-name="ifm_p_mt.3.76mm_ifm">Vraag 8</text:p>
      <text:p text:style-name="ifm_p_ifm">Wat heeft u tot nu toe gedaan met de aangenomen motie over het omzeilen van het coupeerverbod bij paarden<text:note text:id="ID-2013Z06477-d38e116" text:note-class="footnote"><text:note-citation text:label="3 ">3</text:note-citation><text:note-body><text:p text:style-name="ifm_p_font.normal_size.6.93pt_mt..5mm_indent.-0.1161in_mleft.0.1161in_ifm">Kamerstuk 28 286, nr. 237</text:p></text:note-body></text:note> en bent u tevreden over de resultaten van uw beleid? Zo ja, kunt u uitleggen waarom u tevreden bent terwijl er nog steeds gecoupeerde veulens worden aangetroffen in Nederland? Zo neen, wat gaat u hier aan doen?</text:p>
      <text:p text:style-name="ifm_p_mt.3.76mm_ifm">Vraag 9</text:p>
      <text:p text:style-name="ifm_p_ifm">Bent u bereid het in het bezit hebben van een gecoupeerd paard strafbaar te stellen, met ontheffingsmogelijkheden voor bijvoorbeeld paarden die om medische redenen gecoupeerd zijn? Zo ja, wanneer kunnen we uw voorstel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ndhaving van het coupeerverbod voor honden en paarden</dc:title>
    <meta:user-defined meta:name="OVERHEIDop.ParlID/DC.identifier">kv-tk-2013Z06477</meta:user-defined>
    <meta:user-defined meta:name="OVERHEIDop.vraagnummer">2013Z0647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handhaving van het coupeerverbod voor honden en paarden</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