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73</text:p>
      <text:p text:style-name="ifm_p_font.roman_mt.3.76mm_ifm">Vragen van het lid <text:span text:style-name="ifm_span_font.bold_ifm">Klever</text:span> (PVV) aan de minister van Volksgezondheid Welzijn en Sport over <text:span text:style-name="ifm_span_font.italic_ifm">de berichten «Aziatische tijgermug heeft zich in Nederland gevestigd» en «Misverstand over tijgermug in Nederland»</text:span> (ingezonden 2 april 2013).</text:p>
      <text:p text:style-name="ifm_p_mt.3.76mm_ifm">Vraag 1</text:p>
      <text:p text:style-name="ifm_p_ifm">Kent u de berichten «Aziatische tijgermug heeft zich in Nederland gevestigd»<text:note text:id="ID-2013Z06473-d38e57" text:note-class="footnote"><text:note-citation text:label="1 ">1</text:note-citation><text:note-body><text:p text:style-name="ifm_p_font.normal_size.6.93pt_mt..5mm_indent.-0.1161in_mleft.0.1161in_ifm">Volkskrant.nl&lt;http://www.volkskrant.nl/vk/nl/2672/Wetenschap-Gezondheid/article/detail/3417461/2013/03/29/Tijgermug-heeft-zich-in-Nederland-gevestigd.dhtml&gt;</text:p></text:note-body></text:note>  en «Misverstand over tijgermug in Nederland»?<text:note text:id="ID-2013Z06473-d38e66" text:note-class="footnote"><text:note-citation text:label="2 ">2</text:note-citation><text:note-body><text:p text:style-name="ifm_p_font.normal_size.6.93pt_mt..5mm_indent.-0.1161in_mleft.0.1161in_ifm">Nu.nl&lt;http://www.nu.nl/algemeen/3384106/misverstand-tijgermug-in-nederland.html&gt;</text:p></text:note-body></text:note></text:p>
      <text:p text:style-name="ifm_p_mt.3.76mm_ifm">Vraag 2</text:p>
      <text:p text:style-name="ifm_p_ifm">Op basis van welke gegevens maakt Nederland onderscheid tussen «waargenomen» (geel) en «gevestigd» (rood), en hoe is het mogelijk dat het Europese centrum voor infectieziektenbestrijding (EDCD) aanvankelijk op basis van deze gegevens geconcludeerd heeft dat sprake was van vestiging?</text:p>
      <text:p text:style-name="ifm_p_mt.3.76mm_ifm">Vraag 3</text:p>
      <text:p text:style-name="ifm_p_ifm">Hoe is geborgd dat de ECDC-kaart de juiste situatie weergeeft en hoe is het in dat licht mogelijk dat deze kaart (die op 21 maart jl. openbaar werd gemaakt) pas fouten bleek te bevatten, nadat Nederlandse media op 29 maart het publiek hadden geattendeerd op de vestiging van de tijgermug in Nederland?</text:p>
      <text:p text:style-name="ifm_p_mt.3.76mm_ifm">Vraag 4</text:p>
      <text:p text:style-name="ifm_p_ifm">Op welke locaties (gespecificeerd naar bedrijfsnaam en adres) zijn sinds 2005 tijgermuggen en andere gezondheidsbedreigende exotische muggen (zoals de gele koortsmug ofwel de denguemug en de Amerikaanse rotspoelmug) aangetroffen en gedurende welke perioden? Welke locaties (gespecificeerd naar bedrijfsnaam en adres) worden momenteel onderzocht op de aanwezigheid van tijgermuggen en andere gezondheidsbedreigende muggen en met welke frequentie?</text:p>
      <text:p text:style-name="ifm_p_mt.3.76mm_ifm">Vraag 5</text:p>
      <text:p text:style-name="ifm_p_ifm">Hoe kan het Rijksinstituut voor Volksgezondheid en Milieu (RIVM) met absolute zekerheid verklaren dat er op dit moment nergens in Nederland sprake is van vestiging van de tijgermug, gezien het feit dat u geen restricties stelt aan de import van tijgermuggen, het grote aantal bedrijven dat gebruikte banden importeert dan wel geïmporteerde Lucky bambooplantjes opkweekt en gezien het feit dat die slechts steekproefsgewijs worden bemonsterd?</text:p>
      <text:p text:style-name="ifm_p_mt.3.76mm_ifm">Vraag 6</text:p>
      <text:p text:style-name="ifm_p_ifm">Deelt u de mening van muggenexpert Bart Knols dat de tijgermug zich in Nederland zal vestigen indien er geen effectieve maatregelen worden genomen tegen de voortdurende invoer van de muggen via de import van Lucky bambooplantjes en gebruikte banden? Zo ja, welke maatregelen gaat u daartegen nemen en op welke termijn? Zo nee, waarom niet?</text:p>
      <text:p text:style-name="ifm_p_mt.3.76mm_ifm">Vraag 7</text:p>
      <text:p text:style-name="ifm_p_ifm">Is er een draaiboek gemaakt voor het geval de tijgermug zich in Nederland gevestigd heeft? Zo ja, is dat draaiboek voor eenieder in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ijgermug</dc:title>
    <meta:user-defined meta:name="OVERHEIDop.ParlID/DC.identifier">kv-tk-2013Z06473</meta:user-defined>
    <meta:user-defined meta:name="OVERHEIDop.vraagnummer">2013Z06473</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e tijgermug</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Zorg en gezondheid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