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71</text:p>
      <text:p text:style-name="ifm_p_font.roman_mt.3.76mm_ifm">Vragen van het lid <text:span text:style-name="ifm_span_font.bold_ifm">Thieme</text:span> (PvdD) aan de minister-president, minister van Algemene Zaken, over <text:span text:style-name="ifm_span_font.italic_ifm">het pensioen van prinses Beatrix en belastingen voor de Koninklijke familie</text:span> (ingezonden 2 april 2013).</text:p>
      <text:p text:style-name="ifm_p_mt.3.76mm_ifm">Vraag 1</text:p>
      <text:p text:style-name="ifm_p_ifm">Kent u het bericht «Vorstelijk pensioen voor Prinses Beatrix»?<text:note text:id="ID-2013Z06471-d38e57" text:note-class="footnote"><text:note-citation text:label="1 ">1</text:note-citation><text:note-body><text:p text:style-name="ifm_p_font.normal_size.6.93pt_mt..5mm_indent.-0.1161in_mleft.0.1161in_ifm">http://weblogs.nos.nl/evenementen/2013/03/28/vorstelijk-pensioen-voor-prinses-beatrix/</text:p></text:note-body></text:note></text:p>
      <text:p text:style-name="ifm_p_mt.3.76mm_ifm">Vraag 2</text:p>
      <text:p text:style-name="ifm_p_ifm">Is het waar dat prinses Beatrix een bedrag van 7,2 maal de Balkenendenorm zal ontvangen als pensioen? Zo ja, hoe beoordeelt u dit royale bedrag in relatie tot de afwaardering van de pensioenen van heel veel burgers?</text:p>
      <text:p text:style-name="ifm_p_mt.3.76mm_ifm">Vraag 3</text:p>
      <text:p text:style-name="ifm_p_ifm">Is het waar dat leden van de Koninklijke familie op dit moment zijn vrijgesteld van persoonlijke belastingen? Zo ja, hoe verhoudt zich dit tot het tweede lid van artikel 40 van de grondwet dat stelt dat slechts «de door hen ontvangen uitkeringen ten laste van het Rijk, alsmede de vermogensbestanddelen welke dienstbaar zijn aan de uitoefening van hun functie, vrij zijn persoonlijke belastingen». Zo nee, welke persoonlijke belastingen worden wel betaald door leden van het Koninklijk huis?</text:p>
      <text:p text:style-name="ifm_p_mt.3.76mm_ifm">Vraag 4</text:p>
      <text:p text:style-name="ifm_p_ifm">Deelt u de mening dat een groot deel van het vermogen van leden van het Koninklijk huis niet dienstbaar is aan de uitoefening van hun functie en dus als privévermogen dient te worden aangemerkt? Zo nee, waarom niet? Zo ja, welk deel van het vermogen ziet u als dienstbaar aan het uitoefenen van de publieke functies en welk deel als privévermogen?</text:p>
      <text:p text:style-name="ifm_p_mt.3.76mm_ifm">Vraag 5</text:p>
      <text:p text:style-name="ifm_p_ifm">Deelt u de mening dat er sprake is van een te beperkte budgettaire transparantie rond de uitgaven en privileges aan/van leden van ons koningshuis?<text:note text:id="ID-2013Z06471-d38e90" text:note-class="footnote"><text:note-citation text:label="2 ">2</text:note-citation><text:note-body><text:p text:style-name="ifm_p_font.normal_size.6.93pt_mt..5mm_indent.-0.1161in_mleft.0.1161in_ifm">http://vorige.nrc.nl/multimedia/archive/00269/Document1_269368a.pdf</text:p></text:note-body></text:note> Zo nee, waarom niet? Zo ja, op welke termijn en wijze bent u bereid initiatieven te ontplooien om tot grotere transparantie te komen op dit dossier?</text:p>
      <text:p text:style-name="ifm_p_mt.3.76mm_ifm">Vraag 6</text:p>
      <text:p text:style-name="ifm_p_ifm">Kunt u aangeven hoe de belastingheffing voor leden van het koninklijk huis geregeld is in andere Europese monarchieën? Kunt u specifiek zijn en per monarchie aangeven of en hoeveel procent belasting de leden van betreffende koningshuizen betalen over bezit en inkomen? Zo nee, waarom niet?</text:p>
      <text:p text:style-name="ifm_p_mt.3.76mm_ifm">Vraag 7</text:p>
      <text:p text:style-name="ifm_p_ifm">Kunt u aangeven of er substantiële versoberingen zijn doorgevoerd in de honorering en privileges van leden van Europese koningshuizen in de afgelopen vijf jaar? Zo nee, waarom niet en bent u bereid daar vergelijkend onderzoek naar in te stellen? Zo ja, kunt u specifiek zijn in uw beantwoording en kunt u een vergelijking maken met de doorgevoerde versoberingen voor leden van het Nederlandse konings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ensioen van prinses Beatrix en belastingen voor de Koninklijke familie</dc:title>
    <meta:user-defined meta:name="OVERHEIDop.ParlID/DC.identifier">kv-tk-2013Z06471</meta:user-defined>
    <meta:user-defined meta:name="OVERHEIDop.vraagnummer">2013Z0647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Het pensioen van prinses Beatrix en belastingen voor de Koninklijke familie</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