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68</text:p>
      <text:p text:style-name="ifm_p_font.roman_mt.3.76mm_ifm">Vragen van het lid <text:span text:style-name="ifm_span_font.bold_ifm">Klever</text:span> (PVV) aan de minister van Volksgezondheid Welzijn en Sport over <text:span text:style-name="ifm_span_font.italic_ifm">de berichten «Antibraakmiddel eist mogelijk 100 levens» en «Onschuldige kwaal, fataal medicijn»?</text:span> (ingezonden 2 april 2013).</text:p>
      <text:p text:style-name="ifm_p_mt.3.76mm_ifm">Vraag 1</text:p>
      <text:p text:style-name="ifm_p_ifm">Kent u de berichten de berichten «Antibraakmiddel eist mogelijk 100 levens» en «Onschuldige kwaal, fataal medicijn?»?<text:note text:id="ID-2013Z06468-d38e57" text:note-class="footnote"><text:note-citation text:label="1 ">1</text:note-citation><text:note-body><text:p text:style-name="ifm_p_font.normal_size.6.93pt_mt..5mm_indent.-0.1161in_mleft.0.1161in_ifm">http://www.ad.nl/ad/nl/4560/Gezond/article/detail/3418032/2013/03/30/Antibraakmiddel-eist-100-tot-150-levens.dhtml</text:p></text:note-body></text:note></text:p>
      <text:p text:style-name="ifm_p_mt.3.76mm_ifm">Vraag 2</text:p>
      <text:p text:style-name="ifm_p_ifm">Wat is uw reactie op de conclusie van o.a. de vooraanstaande professor Mirjam Sturkenboom van het Rotterdamse Erasmus Medisch Centrum dat er jaarlijks ongeveer 100 Nederlanders sterven na het gebruik van het antibraakmiddel Domperidon?</text:p>
      <text:p text:style-name="ifm_p_mt.3.76mm_ifm">Vraag 3</text:p>
      <text:p text:style-name="ifm_p_ifm">Acht u het wenselijk dat dit middel, dat in Nederland vaak gebruikt wordt voor relatief onschuldige kwalen als misselijkheid of het stimuleren van borstvoeding, nog altijd vrij verkrijgbaar is bij de apotheek?</text:p>
      <text:p text:style-name="ifm_p_mt.3.76mm_ifm">Vraag 4</text:p>
      <text:p text:style-name="ifm_p_ifm">Wat vindt u ervan dat cardiologen en wetenschappers verklaren dat het massaal gebruikte Domperidon vandaag de dag vanwege de risico’s niet eens op de markt toegelaten zou worden?</text:p>
      <text:p text:style-name="ifm_p_mt.3.76mm_ifm">Vraag 5</text:p>
      <text:p text:style-name="ifm_p_ifm">Bent u van plan Domperidon zo snel mogelijk uit de handel te nemen, dan wel uitsluitend op recept verkrijgbaar te stellen, zeker nu ook de Europese geneesmiddelenwaakhond besloten heeft nader onderzoek te doen naar dit gevaarlijke middel? Zo nee, kunt u garanderen dat Domperidon voor alle gebruikers veil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Antibraakmiddel eist mogelijk 100 levens” en “Onschuldige kwaal, fataal medicijn</dc:title>
    <meta:user-defined meta:name="OVERHEIDop.ParlID/DC.identifier">kv-tk-2013Z06468</meta:user-defined>
    <meta:user-defined meta:name="OVERHEIDop.vraagnummer">2013Z06468</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De berichten “Antibraakmiddel eist mogelijk 100 levens” en “Onschuldige kwaal, fataal medicijn</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