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67</text:p>
      <text:p text:style-name="ifm_p_font.roman_mt.3.76mm_ifm">Vragen van de leden <text:span text:style-name="ifm_span_font.bold_ifm">Heijnen</text:span> (PvdA) en <text:span text:style-name="ifm_span_font.bold_ifm">Bosman</text:span> (VVD) aan de minister van Binnenlandse Zaken en Koninkrijksrelaties over <text:span text:style-name="ifm_span_font.italic_ifm">berichten dat de politiek op Sint Maarten corruptieonderzoek torpedeert</text:span> (ingezonden 2 april 2013).</text:p>
      <text:p text:style-name="ifm_p_mt.3.76mm_ifm">Vraag 1</text:p>
      <text:p text:style-name="ifm_p_ifm">Bent u bekend met het item over Sint Maarten in de uitzending Vandaag de Vrijdag (WNL) van 29 maart 2013? Bent u eveneens bekend met het bericht St.-Maarten frustreert bestrijding corruptie; Landsrecherche en OM vrijwel wegbezuinigduit de Telegraaf van 29 maart 2013?</text:p>
      <text:p text:style-name="ifm_p_mt.3.76mm_ifm">Vraag 2</text:p>
      <text:p text:style-name="ifm_p_ifm">Is het waar dat de regering op Sint Maarten gaat bezuinigen op de recherche, het Openbaar Ministerie (OM) en de politie? Zo ja, zijn de in de Telegraaf genoemde cijfers waar? Zo ja, wat zijn de redenen voor deze bezuinigingen? Zo ja, hoe lang bent u al op de hoogte van deze voorgenomen bezuinigingen? Zo nee, wat is wel waar in de bovengenoemde berichten?</text:p>
      <text:p text:style-name="ifm_p_mt.3.76mm_ifm">Vraag 3</text:p>
      <text:p text:style-name="ifm_p_ifm">Is het waar dat door de bezuinigingen ambtenaren moeten worden ontslagen en onderzoeken moeten worden stilgelegd? Zo ja, om hoeveel ambtenaren gaat het? Zo ja, welke onderzoeken moeten worden stilgelegd?</text:p>
      <text:p text:style-name="ifm_p_mt.3.76mm_ifm">Vraag 4</text:p>
      <text:p text:style-name="ifm_p_ifm">Bent u het eens met de aangehaalde waarnemers die beweren dat dit de nekslag is voor het lokale justitiële apparaat? Zo ja, wat zijn uw mogelijkheden om de bezuinigingen tegen te houden? Zo nee, hoe beoordeelt u deze bezuinigingen?</text:p>
      <text:p text:style-name="ifm_p_mt.3.76mm_ifm">Vraag 5</text:p>
      <text:p text:style-name="ifm_p_ifm">Hebben deze bezuinigingen gevolgen voor het lopende corruptieonderzoek naar Statenlid Illidge en minister Duncan van Sint Maarten, zoals in de Telegraaf gesuggereerd wordt? Deelt u de mening dat het onacceptabel zou zijn als de bezuinigingen gevolgen hebben voor het lopende onderzoek? Deelt u de mening dat juist op Sint Maarten een goed functionerende recherche, OM en politie van groot belang zijn?</text:p>
      <text:p text:style-name="ifm_p_mt.3.76mm_ifm">Vraag 6</text:p>
      <text:p text:style-name="ifm_p_ifm">Welke gevolgen hebben deze bezuinigingen voor de plannen van aanpak op het terrein van rechtshandhaving op grond van de Algemene Maatregel van Rijksbestuur Samenwerkingsregeling waarborging plannen van aanpak Landstaken Curacao en Sint Maarten? Draagt u er zorg voor dat Sint Maarten deze plannen onverkort uitvoert en geen maatregelen neemt die dit in de weg staan?</text:p>
      <text:p text:style-name="ifm_p_mt.3.76mm_ifm">Vraag 7</text:p>
      <text:p text:style-name="ifm_p_ifm">Is het waar dat – zoals in de berichten wordt beweerd – de salarissen van de parlementsleden op Sint Maarten flink stijgen? Zo ja, hoe groot is deze stijging? Deelt u de mening dat deze stijging absurd is, zeker als tegelijkertijd bezuinigd moet worden op recherche, OM en politie? Bent u bereid – indien de berichten waar zijn – de regering van Sint Maarten hierop aan te spreken?</text:p>
      <text:p text:style-name="ifm_p_mt.3.76mm_ifm">Vraag 8</text:p>
      <text:p text:style-name="ifm_p_ifm">Kunt u deze vragen beantwoorden voor het eerstvolgende AO over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dat de politiek op Sint Maarten corruptieonderzoek torpedeert</dc:title>
    <meta:user-defined meta:name="OVERHEIDop.ParlID/DC.identifier">kv-tk-2013Z06467</meta:user-defined>
    <meta:user-defined meta:name="OVERHEIDop.vraagnummer">2013Z0646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P.M.M. Heijnen</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Berichten dat de politiek op Sint Maarten corruptieonderzoek torpedeert</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