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3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367</text:p>
      <text:p text:style-name="ifm_p_font.roman_mt.3.76mm_ifm">Vragen van het lid <text:span text:style-name="ifm_span_font.bold_ifm">Leijten</text:span> (SP) aan de minister van Volksgezondheid, Welzijn en Sport over <text:span text:style-name="ifm_span_font.italic_ifm">de aanstelling van een toezichthouder als tijdelijk voorzitter van de raad van bestuur van het Slotervaartziekenhuis</text:span> (ingezonden 29 maart 2013).</text:p>
      <text:p text:style-name="ifm_p_mt.3.76mm_ifm">Vraag 1</text:p>
      <text:p text:style-name="ifm_p_ifm">Wat is uw oordeel over het bericht dat een lid van de Raad van Toezicht van het Slotervaartziekenhuis is aangesteld als tijdelijk voorzitter van de Raad van Bestuur?<text:note text:id="ID-2013Z06367-d38e57" text:note-class="footnote"><text:note-citation text:label="1 ">1</text:note-citation><text:note-body><text:p text:style-name="ifm_p_font.normal_size.6.93pt_mt..5mm_indent.-0.1161in_mleft.0.1161in_ifm">«Aanstelling Dekker bij Slotervaart is onwenselijk», 25 maart 2013 http://www.skipr.nl/actueel/id14145-aanstelling-dekker-bij-slotervaart-is-onwenselijk.html</text:p></text:note-body></text:note></text:p>
      <text:p text:style-name="ifm_p_mt.3.76mm_ifm">Vraag 2</text:p>
      <text:p text:style-name="ifm_p_ifm">Zijn die twee functies wat u betreft te verenigen? Kan een lid van de Raad van Toezicht die ook zitting heeft in de Raad van Bestuur wat u betreft onafhankelijk en kritisch opereren? Kunt u uw antwoord toelichten?</text:p>
      <text:p text:style-name="ifm_p_mt.3.76mm_ifm">Vraag 3</text:p>
      <text:p text:style-name="ifm_p_ifm">Wat is uw oordeel over het feit dat deze aanstelling ingaat tegen de zorgbrede Governance Code? Deelt u de mening dat iedere zorginstelling zich aan deze Governance Code zou moeten houden?</text:p>
      <text:p text:style-name="ifm_p_mt.3.76mm_ifm">Vraag 4</text:p>
      <text:p text:style-name="ifm_p_ifm">Deelt u voorts de mening dat iedere zorginstelling, ongeacht of deze lid is van een brancheorganisatie of niet, gebonden zou moeten zijn aan de Governance Code? Zo nee, waarom niet? Zo ja, hoe gaat u dat bewerkstelligen?</text:p>
      <text:p text:style-name="ifm_p_mt.3.76mm_ifm">Vraag 5</text:p>
      <text:p text:style-name="ifm_p_ifm">Deelt u de vrees dat met de invoering van de winstuitkering in zorginstellingen voor medisch specialistische zorg het aantal zorginstellingen dat zich onttrekt aan de Governance Code toeneemt? Zo nee, waarom niet? Welke garanties kunt u geven? Zo ja, waarom bent u dan toch voornemens de winstuitkering in te voeren?</text:p>
      <text:p text:style-name="ifm_p_mt.3.76mm_ifm">Vraag 6</text:p>
      <text:p text:style-name="ifm_p_ifm">Vindt u het in het publieke belang dat de zeggenschap over het ziekenhuis op dit moment voor de rechter wordt uitgevochten? Kunt u uw antwoord toelichten?<text:note text:id="ID-2013Z06367-d38e95" text:note-class="footnote"><text:note-citation text:label="2 ">2</text:note-citation><text:note-body><text:p text:style-name="ifm_p_font.normal_size.6.93pt_mt..5mm_indent.-0.1161in_mleft.0.1161in_ifm">Erbudak naar rechter om zeggenschap Slotervaart, 27 maart 2013, http://medischcontact.artsennet.nl/nieuws-26/nieuwsbericht/130189/erbudak-naar-rechter-om-zeggenschap-slotervaart.htm</text:p></text:note-body></text:note></text:p>
      <text:p text:style-name="ifm_p_mt.3.76mm_ifm">Vraag 7</text:p>
      <text:p text:style-name="ifm_p_ifm">Welke veranderingen zijn er in de statuten van het Slotervaartziekenhuis aangebracht?<text:note text:id="ID-2013Z06367-d38e108" text:note-class="footnote"><text:note-citation text:label="3 ">3</text:note-citation><text:note-body><text:p text:style-name="ifm_p_font.normal_size.6.93pt_mt..5mm_indent.-0.1161in_mleft.0.1161in_ifm">Erbudak naar rechter om aandelenSlotervaartziekenhuis, 26 maart 2013, http://www.at5.nl/artikelen/99214/erbudak-naar-rechter-om-aandelen-slotervaartziekenhuis</text:p></text:note-body></text:note></text:p>
      <text:p text:style-name="ifm_p_mt.3.76mm_ifm">Vraag 8</text:p>
      <text:p text:style-name="ifm_p_ifm">Is het toegestaan de statuten van een ziekenhuis op zo’n manier te wijzigen dat winstuitkeringen mogelijk worden? Is dat bij het Slotervaartziekenhuis het geval? Zo ja, hoe is dat mogelijk terwijl het wetsvoorstel nog moet worden behandeld in de Tweede Kamer?</text:p>
      <text:p text:style-name="ifm_p_mt.3.76mm_ifm">Vraag 9</text:p>
      <text:p text:style-name="ifm_p_ifm">Deelt u de mening dat het vreemd is dat zorgverzekeraar Achmea niet met een voor het publiek bekende directeur een contract afsluit en wel met een – voor het publiek – onbekende aandeelhouder? Hoe verklaart u het dat Achmea nu wel bereid is een contract af te sluiten met het Slotervaartziekenhuis?<text:note text:id="ID-2013Z06367-d38e127" text:note-class="footnote"><text:note-citation text:label="4 ">4</text:note-citation><text:note-body><text:p text:style-name="ifm_p_font.normal_size.6.93pt_mt..5mm_indent.-0.1161in_mleft.0.1161in_ifm">Slotervaartziekenhuis sluit alsnog contract met Achmea, 21 maart 2013, http://www.nrc.nl/nieuws/2013/03/21/slotervaart-sluit-alsnog-contract-met-achmea/</text:p></text:note-body></text:note></text:p>
      <text:p text:style-name="ifm_p_mt.3.76mm_ifm">Vraag 10</text:p>
      <text:p text:style-name="ifm_p_ifm">Wat is de inhoud van het afgesloten contract tussen Achmea en het Slotervaartziekenhuis? Welke struikelblokken zijn er weggenomen? Is er nog sprake van een maximumbedrag dat het ziekenhuis mag uitgeven aan medicijnen voor reuma- en kankerpatiënten? Kunt u uw antwoord toelichten?</text:p>
      <text:h text:style-name="ifm_p_font.bold_mt.5.08mm_page.keep-with-next_ifm" text:outline-level="2">Toelichting:</text:h>
      <text:p text:style-name="ifm_p_mt.4.23mm_ifm">Deze vragen dienen ter aanvulling op eerdere vragen terzake van het lid Leijten (SP), ingezonden 25 maart 2013 (vraagnummer 2013Z058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stelling van een toezichthouder als tijdelijk voorzitter van de raad van bestuur van het Slotervaartziekenhuis</dc:title>
    <meta:user-defined meta:name="OVERHEIDop.ParlID/DC.identifier">kv-tk-2013Z06367</meta:user-defined>
    <meta:user-defined meta:name="OVERHEIDop.vraagnummer">2013Z0636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3-29</meta:user-defined>
    <meta:user-defined meta:name="OVERHEID.StatenGeneraal/DC.creator">Tweede Kamer der Staten-Generaal</meta:user-defined>
    <dc:language>nl</dc:language>
    <meta:user-defined meta:name="DCTERMS.alternative"/>
    <meta:user-defined meta:name="DC.title">De aanstelling van een toezichthouder als tijdelijk voorzitter van de raad van bestuur van het Slotervaartziekenhuis</meta:user-defined>
    <meta:user-defined meta:name="DCTERMS.W3CDTF/DCTERMS.available">2013-03-29</meta:user-defined>
    <meta:user-defined meta:name="OVERHEIDop.publicationName">Kamervragen zonder antwoord</meta:user-defined>
    <meta:user-defined meta:name="OVERHEID.Organisatietype/OVERHEID.organisationType">staten generaal</meta:user-defined>
    <meta:user-defined meta:name="DCTERMS.W3CDTF/DCTERMS.issued">2013-03-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