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3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366</text:p>
      <text:p text:style-name="ifm_p_font.roman_mt.3.76mm_ifm">Vragen van het lid <text:span text:style-name="ifm_span_font.bold_ifm">Thieme</text:span> (PvdD) aan de ministers van Volksgezondheid, Welzijn en Sport, van Binnenlandse Zaken en Koninkrijksrelaties, en van Infrastructuur en Milieu en de staatssecretaris van Economische Zaken over <text:span text:style-name="ifm_span_font.italic_ifm">een vergunning voor de omstreden geitenstal in Landerd</text:span> (ingezonden 29 maart 2013).</text:p>
      <text:p text:style-name="ifm_p_mt.3.76mm_ifm">Vraag 1</text:p>
      <text:p text:style-name="ifm_p_ifm">Kunt u bevestigen dat de bouw van de omstreden geitenstal in de gemeente Landerd alsnog doorgaat en gedetailleerd uiteenzetten op grond waarvan besloten is dat de bouw toch door mag gaan?<text:note text:id="ID-2013Z06366-d38e57" text:note-class="footnote"><text:note-citation text:label="1 ">1</text:note-citation><text:note-body><text:p text:style-name="ifm_p_font.normal_size.6.93pt_mt..5mm_indent.-0.1161in_mleft.0.1161in_ifm">http://www.boerderij.nl/Home/Nieuws/2013/3/Minister-staat-bouw-in-Landerd-toe-1210558W/</text:p></text:note-body></text:note></text:p>
      <text:p text:style-name="ifm_p_mt.3.76mm_ifm">Vraag 2</text:p>
      <text:p text:style-name="ifm_p_ifm">Kunt u aangeven hoe de toestemming voor het vervolg van de bouw zich verhoudt tot de eerdere schorsing van de bouwvergunning<text:note text:id="ID-2013Z06366-d38e71" text:note-class="footnote"><text:note-citation text:label="2 ">2</text:note-citation><text:note-body><text:p text:style-name="ifm_p_font.normal_size.6.93pt_mt..5mm_indent.-0.1161in_mleft.0.1161in_ifm">http://www.landerd.nl/index.php?simaction=content&amp;mediumid=1&amp;jaar=2012&amp;pagid=899&amp;stukid=48263</text:p></text:note-body></text:note>, de bouwstop van geiten- en schapenhouderijen in Noord-Brabant, daaraan gerelateerde bevoegdheden van de gemeente en het onjuist handelen van de gemeente ten tijde van de vergunningverlening?<text:note text:id="ID-2013Z06366-d38e80" text:note-class="footnote"><text:note-citation text:label="3 ">3</text:note-citation><text:note-body><text:p text:style-name="ifm_p_font.normal_size.6.93pt_mt..5mm_indent.-0.1161in_mleft.0.1161in_ifm">ANP, 20 maart 2013, Landerd had meer moeten doen tegen geitenstal.</text:p></text:note-body></text:note></text:p>
      <text:p text:style-name="ifm_p_mt.3.76mm_ifm">Vraag 3</text:p>
      <text:p text:style-name="ifm_p_ifm">Kunt u uiteenzetten op basis waarvan is besloten dat de bouw van de geitenstal niet in strijd is met het algemeen belang, en welke belangen hierin en op welke manier zijn meegewogen?</text:p>
      <text:p text:style-name="ifm_p_mt.3.76mm_ifm">Vraag 4</text:p>
      <text:p text:style-name="ifm_p_ifm">Deelt u de mening dat volksgezondheid een belangrijk aspect is van het algemeen belang, en dat geiten- of schapenhouderijen een extra risico vormen voor de volksgezondheid, zoals ook de Gezondheidsraad in zijn rapport van 30 november 2012 concludeert? Zo ja, hoe is het belang voor de volksgezondheid meegenomen in de afweging, om niet tot vernietiging van de bouwvergunning over te gaan? Zo nee, waarom niet?</text:p>
      <text:p text:style-name="ifm_p_mt.3.76mm_ifm">Vraag 5</text:p>
      <text:p text:style-name="ifm_p_ifm">Kunt u aangeven of en hoe bij de beoordeling het provinciaal belang is meegewogen, en toelichten waarom er bij de uiteindelijke beoordeling voorbij is gegaan aan het provinciaal belang?</text:p>
      <text:p text:style-name="ifm_p_mt.3.76mm_ifm">Vraag 6</text:p>
      <text:p text:style-name="ifm_p_ifm">Deelt u de mening dat de provincie Noord-Brabant terecht een bouwstop heeft ingesteld, en dat deze bouwstop zwaar moet worden meegenomen in de besluitvorming rond de bouwvergunning? Zo nee, waarom niet?</text:p>
      <text:p text:style-name="ifm_p_mt.3.76mm_ifm">Vraag 7</text:p>
      <text:p text:style-name="ifm_p_ifm">Kunt u uitleggen waarom het verzoek tot vernietiging van de bouwvergunning is afgewezen, terwijl er nog geen kabinetsreactie is op het rapport van de Gezondheidsraad over gezondheidsrisico’s rond veehouderijen, en waarom er niet is gewacht met het nemen van een beslissing totdat de kabinetsreactie er is?</text:p>
      <text:p text:style-name="ifm_p_mt.3.76mm_ifm">Vraag 8</text:p>
      <text:p text:style-name="ifm_p_ifm">Bent u bereid de bouwvergunning alsnog te schorsen, en pas een definitieve uitspraak te doen wanneer de kabinetsreactie op het rapport van de Gezondheidsraad klaar is? Zo nee, waarom niet?</text:p>
      <text:p text:style-name="ifm_p_mt.3.76mm_ifm">Vraag 9</text:p>
      <text:p text:style-name="ifm_p_ifm">Is er bij de heroverweging van de vergunning overleg geweest met de minister van Volksgezondheid, Welzijn en Sport en de staatssecretaris van Economische Zaken over de risico’s van de komst van de geitenstal? Zo ja, welke risico’s zijn meegenomen, en wat hebben de betrokken bewindspersonen geadviseerd? Zo nee, waarom niet? Bent u bereid alsnog met andere betrokken bewindspersonen te overleggen?</text:p>
      <text:p text:style-name="ifm_p_mt.3.76mm_ifm">Vraag 10</text:p>
      <text:p text:style-name="ifm_p_ifm">Bent u bereid in overleg met alle betrokken bewindspersonen inzake deze kwestie alsnog tot vernietiging van de vergunning over te gaan? Zo nee, waarom niet?</text:p>
      <text:h text:style-name="ifm_p_font.bold_mt.5.08mm_page.keep-with-next_ifm" text:outline-level="2">Toelichting:</text:h>
      <text:p text:style-name="ifm_p_mt.4.23mm_ifm">Deze vragen dienen ter aanvulling op eerdere vragen terzake van het lid Van Dekken, ingezonden 28 maart 2013 (vraagnummer 2013Z062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vergunning voor de omstreden geitenstal in Landerd</dc:title>
    <meta:user-defined meta:name="OVERHEIDop.ParlID/DC.identifier">kv-tk-2013Z06366</meta:user-defined>
    <meta:user-defined meta:name="OVERHEIDop.vraagnummer">2013Z0636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3-29</meta:user-defined>
    <meta:user-defined meta:name="OVERHEID.StatenGeneraal/DC.creator">Tweede Kamer der Staten-Generaal</meta:user-defined>
    <dc:language>nl</dc:language>
    <meta:user-defined meta:name="DCTERMS.alternative"/>
    <meta:user-defined meta:name="DC.title">Een vergunning voor de omstreden geitenstal in Landerd</meta:user-defined>
    <meta:user-defined meta:name="DCTERMS.W3CDTF/DCTERMS.available">2013-03-29</meta:user-defined>
    <meta:user-defined meta:name="OVERHEIDop.publicationName">Kamervragen zonder antwoord</meta:user-defined>
    <meta:user-defined meta:name="OVERHEID.Organisatietype/OVERHEID.organisationType">staten generaal</meta:user-defined>
    <meta:user-defined meta:name="DCTERMS.W3CDTF/DCTERMS.issued">2013-03-29</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