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3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364</text:p>
      <text:p text:style-name="ifm_p_font.roman_mt.3.76mm_ifm">Vragen van het lid <text:span text:style-name="ifm_span_font.bold_ifm">Voortman</text:span> (GroenLinks) aan de ministers van Volksgezondheid, Welzijn en Sport en van Sociale Zaken en Werkgelegenheid over <text:span text:style-name="ifm_span_font.italic_ifm">veiligheidscontroles bij medische kinderdagverblijven</text:span> (ingezonden 29 maart 2013).</text:p>
      <text:p text:style-name="ifm_p_mt.3.76mm_ifm">Vraag 1</text:p>
      <text:p text:style-name="ifm_p_ifm">Bent u op de hoogte van het bericht dat de veiligheidscontroles bij medische kinderdagverblijven niet goed geregeld zijn?<text:note text:id="ID-2013Z06364-d38e57" text:note-class="footnote"><text:note-citation text:label="1 ">1</text:note-citation><text:note-body><text:p text:style-name="ifm_p_font.normal_size.6.93pt_mt..5mm_indent.-0.1161in_mleft.0.1161in_ifm">Trouw, donderdag 28 maart 2013</text:p></text:note-body></text:note></text:p>
      <text:p text:style-name="ifm_p_mt.3.76mm_ifm">Vraag 2</text:p>
      <text:p text:style-name="ifm_p_ifm">Deelt u de mening dat de veiligheid van alle kinderen, en vooral van de meest kwetsbare, gewaarborgd moet zijn in medische kinderdagverblijven?</text:p>
      <text:p text:style-name="ifm_p_mt.3.76mm_ifm">Vraag 3</text:p>
      <text:p text:style-name="ifm_p_ifm">Kunt u aangeven waarom de kwaliteitseisen voor reguliere kinderdagverblijven die de laatste jaren zijn aangescherpt, zoals de screening van werknemers en het vier-ogen principe, niet verplicht zijn voor medische kinderdagverblijven?</text:p>
      <text:p text:style-name="ifm_p_mt.3.76mm_ifm">Vraag 4</text:p>
      <text:p text:style-name="ifm_p_ifm">Deelt u de mening dat voor medische kinderdagverblijven ten minste dezelfde kwaliteitseisen en veiligheidscontroles moeten gelden als voor de reguliere kinderopvang?</text:p>
      <text:p text:style-name="ifm_p_mt.3.76mm_ifm">Vraag 5</text:p>
      <text:p text:style-name="ifm_p_ifm">Gelden er ook aanvullende kwaliteitseisen voor medische kinderdagverblijven omdat daar ook medische handelingen plaatsvinden?</text:p>
      <text:p text:style-name="ifm_p_mt.3.76mm_ifm">Vraag 6</text:p>
      <text:p text:style-name="ifm_p_ifm">Kunt u aangeven wie toezicht houdt op medische kinderdagverblijven en wie verantwoordelijk is voor het uitvoeren van veiligheids- en kwaliteitscontroles bij deze kinderdagverblijven?</text:p>
      <text:p text:style-name="ifm_p_mt.3.76mm_ifm">Vraag 7</text:p>
      <text:p text:style-name="ifm_p_ifm">Kunt u aangeven hoeveel veiligheids- en kwaliteitscontroles jaarlijks worden uitgevoerd bij medische kinderdagverblijven?</text:p>
      <text:p text:style-name="ifm_p_mt.3.76mm_ifm">Vraag 8</text:p>
      <text:p text:style-name="ifm_p_ifm">Welke maatregelen kunt en wilt u nemen om ervoor te zorgen dat de veiligheid en de kwaliteit van medische kinderdagverblijven gewaarborgd zijn?</text:p>
      <text:p text:style-name="ifm_p_mt.3.76mm_ifm">Vraag 9</text:p>
      <text:p text:style-name="ifm_p_ifm">Bent u voornemens om de Wet Kinderopvang van toepassing te laten zijn op medische kinderdagverblijven, omdat deze op dit moment niet onder die wet 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iligheidscontroles bij medische kinderdagverblijven</dc:title>
    <meta:user-defined meta:name="OVERHEIDop.ParlID/DC.identifier">kv-tk-2013Z06364</meta:user-defined>
    <meta:user-defined meta:name="OVERHEIDop.vraagnummer">2013Z063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2-2013</meta:user-defined>
    <meta:user-defined meta:name="DCTERMS.W3CDTF/OVERHEIDop.datumIndiening">2013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controles bij medische kinderdagverblijven</meta:user-defined>
    <meta:user-defined meta:name="DCTERMS.W3CDTF/DCTERMS.available">2013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9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