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2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252</text:p>
      <text:p text:style-name="ifm_p_font.roman_mt.3.76mm_ifm">Vragen van het lid <text:span text:style-name="ifm_span_font.bold_ifm">Ulenbelt</text:span> (SP) aan de minister van Sociale Zaken en Werkgelegenheid over <text:span text:style-name="ifm_span_font.italic_ifm">het niet controleren van werkgevers en opleiders door het Uitvoeringsinstituut Werknemersverzekeringen (UWV) bij het plaatsen van een vacature</text:span> (ingezonden 28 maart 2013).</text:p>
      <text:p text:style-name="ifm_p_mt.3.76mm_ifm">Vraag 1</text:p>
      <text:p text:style-name="ifm_p_ifm">Wat is uw reactie op de uitzending van Opgelicht waarin uiteen wordt gezet dat het UWV verwijst naar een opleiding tot rijinstructeur bij een kennelijk onbetrouwbare opleider?<text:note text:id="ID-2013Z06252-d38e57" text:note-class="footnote"><text:note-citation text:label="1 ">1</text:note-citation><text:note-body><text:p text:style-name="ifm_p_font.normal_size.6.93pt_mt..5mm_indent.-0.1161in_mleft.0.1161in_ifm">Opgelicht, 26 maart 2013</text:p></text:note-body></text:note></text:p>
      <text:p text:style-name="ifm_p_mt.3.76mm_ifm">Vraag 2</text:p>
      <text:p text:style-name="ifm_p_ifm">Deelt u de mening dat het onacceptabel is dat werkzoekenden via de vacaturewebsite van het UWV (www.werk.nl) terecht komen bij onbetrouwbare werkgevers en opleiders? Zo nee, waarom niet?</text:p>
      <text:p text:style-name="ifm_p_mt.3.76mm_ifm">Vraag 3</text:p>
      <text:p text:style-name="ifm_p_ifm">Bent u van mening dat alle werkgevers en opleiders waarvan het UWV vacatures plaatst op haar vacaturewebsite www.werk.nl voor plaatsing van de vacature of opleiding uitvoerig gecontroleerd moeten worden op betrouwbaarheid? Zo nee, waarom niet?</text:p>
      <text:p text:style-name="ifm_p_mt.3.76mm_ifm">Vraag 4</text:p>
      <text:p text:style-name="ifm_p_ifm">Kunt u uiteenzetten aan welke eisen werkgevers moeten voldoen om vacatures te mogen plaatsen op www.werk.nl? Zo nee, waarom niet?</text:p>
      <text:p text:style-name="ifm_p_mt.3.76mm_ifm">Vraag 5</text:p>
      <text:p text:style-name="ifm_p_ifm">Hoe gaat u ervoor zorgen dat er in de toekomst geen vacatures en opleidingen meer op www.werk.nl worden geplaatst van werkgevers die niet van te voren gecontroleerd zijn door het UWV?</text:p>
      <text:p text:style-name="ifm_p_mt.3.76mm_ifm">Vraag 6</text:p>
      <text:p text:style-name="ifm_p_ifm">Kunt u aangeven voor hoeveel werklozen de overheid per jaar de opleiding tot rijinstructeur betaalt?</text:p>
      <text:p text:style-name="ifm_p_mt.3.76mm_ifm">Vraag 7</text:p>
      <text:p text:style-name="ifm_p_ifm">Deelt u de mening dat de overheid geen opleidingen mag subsidiëren bij onbetrouwbare opleiders? Zo ja, hoe gaat u ervoor zorgen dat dit in de toekomst niet meer gebeurt? Zo nee, waarom niet?</text:p>
      <text:p text:style-name="ifm_p_mt.3.76mm_ifm">Vraag 8</text:p>
      <text:p text:style-name="ifm_p_ifm">Bent u bereid om de aangeboden opleidingen van Mobideta, die op 27 maart 2013 om 09.47 uur nog te vinden waren op www.werk.nl, onmiddellijk te laten verwijderen van deze vacaturesi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niet controleren van werkgevers en opleiders door het Uitvoeringsinstituut Werknemersverzekeringen (UWV) bij het plaatsen van een vacature</dc:title>
    <meta:user-defined meta:name="OVERHEIDop.ParlID/DC.identifier">kv-tk-2013Z06252</meta:user-defined>
    <meta:user-defined meta:name="OVERHEIDop.vraagnummer">2013Z06252</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2-2013</meta:user-defined>
    <meta:user-defined meta:name="DCTERMS.W3CDTF/OVERHEIDop.datumIndiening">2013-03-28</meta:user-defined>
    <meta:user-defined meta:name="OVERHEID.StatenGeneraal/DC.creator">Tweede Kamer der Staten-Generaal</meta:user-defined>
    <dc:language>nl</dc:language>
    <meta:user-defined meta:name="DCTERMS.alternative"/>
    <meta:user-defined meta:name="DC.title">Het niet controleren van werkgevers en opleiders door het Uitvoeringsinstituut Werknemersverzekeringen (UWV) bij het plaatsen van een vacature</meta:user-defined>
    <meta:user-defined meta:name="DCTERMS.W3CDTF/DCTERMS.available">2013-03-28</meta:user-defined>
    <meta:user-defined meta:name="OVERHEIDop.publicationName">Kamervragen zonder antwoord</meta:user-defined>
    <meta:user-defined meta:name="OVERHEID.Organisatietype/OVERHEID.organisationType">staten generaal</meta:user-defined>
    <meta:user-defined meta:name="DCTERMS.W3CDTF/DCTERMS.issued">2013-03-28</meta:user-defined>
    <meta:user-defined meta:name="OVERHEID.TaxonomieBeleidsagenda/OVERHEID.category">Sociale zekerheid | Organisatie en beleid</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