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51</text:p>
      <text:p text:style-name="ifm_p_font.roman_mt.3.76mm_ifm">Vragen van de leden <text:span text:style-name="ifm_span_font.bold_ifm">Hoogland</text:span> (PvdA), <text:span text:style-name="ifm_span_font.bold_ifm">De Rouwe</text:span> (CDA), <text:span text:style-name="ifm_span_font.bold_ifm">De Boer</text:span> (VVD) en <text:span text:style-name="ifm_span_font.bold_ifm">Dik-Faber</text:span> (CU) aan de staatssecretaris van Infrastructuur en Milieu over <text:span text:style-name="ifm_span_font.italic_ifm">het geluidsniveau langs de HSL-Zuid</text:span> (ingezonden 28 maart 2013).</text:p>
      <text:p text:style-name="ifm_p_mt.3.76mm_ifm">Vraag 1</text:p>
      <text:p text:style-name="ifm_p_ifm">Kunt u aangeven wanneer de Kamer de rapportage krijgt van de metingen uitgevoerd door TNO die gehouden zijn langs het HSL-tracé in Lansingerland in het kader van de pilot die in het kader staat van het realiseren van een maximaal geluidsniveau ter plaatse van 57 dB(A)?</text:p>
      <text:p text:style-name="ifm_p_mt.3.76mm_ifm">Vraag 2</text:p>
      <text:p text:style-name="ifm_p_ifm">Is het waar dat nu al duidelijk is dat deze metingen uitwijzen dat de vastgestelde norm van 57 dB(A) wordt overschreden?</text:p>
      <text:p text:style-name="ifm_p_mt.3.76mm_ifm">Vraag 3</text:p>
      <text:p text:style-name="ifm_p_ifm">Kunt u aangeven wanneer het gehele pilotproject inclusief effectmetingen in Lansingerland afgerond wordt?</text:p>
      <text:p text:style-name="ifm_p_mt.3.76mm_ifm">Vraag 4</text:p>
      <text:p text:style-name="ifm_p_ifm">Deelt u de mening dat het, gezien de al opgelopen vertraging, verstandig is om tijdens het afronden van de pilot al voorbereidingen te treffen zodat er, indien noodzakelijk, direct na afloop van de pilot maatregelen genomen kunnen worden?</text:p>
      <text:p text:style-name="ifm_p_mt.3.76mm_ifm">Vraag 5</text:p>
      <text:p text:style-name="ifm_p_ifm">Kunt u toelichten wat de planning en wat de kosten zijn van het maatregelenpakket?</text:p>
      <text:p text:style-name="ifm_p_mt.3.76mm_ifm">Vraag 6</text:p>
      <text:p text:style-name="ifm_p_ifm">Kunt u toelichten in hoeverre een verlaging van de snelheid bij kan dragen aan het halen van de geluidsnorm?</text:p>
      <text:p text:style-name="ifm_p_mt.3.76mm_ifm">Vraag 7</text:p>
      <text:p text:style-name="ifm_p_ifm">Kunt u een reactie geven op het plan «Dak op de bak» van de bewoners van Lansingerland?</text:p>
      <text:p text:style-name="ifm_p_mt.3.76mm_ifm">Vraag 8</text:p>
      <text:p text:style-name="ifm_p_ifm">Bent u bereid deze vragen vóór het notaoverleg MIRT op 8 april 201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luidsniveau langs de HSL-Zuid</dc:title>
    <meta:user-defined meta:name="OVERHEIDop.ParlID/DC.identifier">kv-tk-2013Z06251</meta:user-defined>
    <meta:user-defined meta:name="OVERHEIDop.vraagnummer">2013Z06251</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B.G. de Boer</meta:user-defined>
    <meta:user-defined meta:name="OVERHEIDop.indiener">R.K. Dik-Faber</meta:user-defined>
    <meta:user-defined meta:name="OVERHEIDop.indiener">D. Hoogland</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Het geluidsniveau langs de HSL-Zuid</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Verkeer | Spoor</meta:user-defined>
    <meta:user-defined meta:name="OVERHEID.TaxonomieBeleidsagenda/OVERHEID.category">Natuur en milieu | Geluid</meta:user-defined>
    <meta:user-defined meta:name="OVERHEID.Informatietype/DC.type">officiële publicatie</meta:user-defined>
    <meta:user-defined meta:name="OVERHEIDop.versieInformatie"/>
  </office:meta>
</office:document-meta>
</file>