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50</text:p>
      <text:p text:style-name="ifm_p_font.roman_mt.3.76mm_ifm">Vragen van de leden <text:span text:style-name="ifm_span_font.bold_ifm">Van Hijum</text:span> en <text:span text:style-name="ifm_span_font.bold_ifm">Oskam</text:span> (beiden CDA) aan de ministers van Veiligheid en Justitie en van Financiën over <text:span text:style-name="ifm_span_font.italic_ifm">een gewelddadige roofoverval op een gelddepot van waardetransporteur Brinks</text:span> (ingezonden 28 maart 2013).</text:p>
      <text:p text:style-name="ifm_p_mt.3.76mm_ifm">Vraag 1</text:p>
      <text:p text:style-name="ifm_p_ifm">Heeft u kennisgenomen van een gewelddadige roofoverval op een gelddepot van waardetransporteur Brinks?<text:note text:id="ID-2013Z06250-d38e60" text:note-class="footnote"><text:note-citation text:label="1 ">1</text:note-citation><text:note-body><text:p text:style-name="ifm_p_font.normal_size.6.93pt_mt..5mm_indent.-0.1161in_mleft.0.1161in_ifm">http://www.bnr.nl/nieuws/653114-1303/overval-op-gelddepot-brinks</text:p></text:note-body></text:note></text:p>
      <text:p text:style-name="ifm_p_mt.3.76mm_ifm">Vraag 2</text:p>
      <text:p text:style-name="ifm_p_ifm">Hoe ontwikkelt het aantal overvallen op gelddepots, waardetransporten, bankkantoren en pinautomaten zich de laatste jaren? Is het beeld juist dat de overvallen steeds vaker met zwaar geweld gepaard gaan?</text:p>
      <text:p text:style-name="ifm_p_mt.3.76mm_ifm">Vraag 3</text:p>
      <text:p text:style-name="ifm_p_ifm">Op welke wijze wordt getracht om het overvalrisico rond het transport en opslag van contant geld te beperken en de risico's voor de medewerkers te minimaliseren? Bent u bereid om in het Maatschappelijk Overleg Betalingsverkeer te bezien welke aanvullende maatregelen door banken, waardetransporteurs en de overheid gewenst zijn?</text:p>
      <text:p text:style-name="ifm_p_mt.3.76mm_ifm">Vraag 4</text:p>
      <text:p text:style-name="ifm_p_ifm">Deelt u de mening dat het betalingsverkeer niet mag worden verstoord door deze vorm van criminaliteit? Deelt u ook de mening dat het een slechte zaak zou zijn indien banken mede in reactie op het stijgende aantal ram- en plofkraken het aantal pinautomaten reduceren?<text:note text:id="ID-2013Z06250-d38e86" text:note-class="footnote"><text:note-citation text:label="2 ">2</text:note-citation><text:note-body><text:p text:style-name="ifm_p_font.normal_size.6.93pt_mt..5mm_indent.-0.1161in_mleft.0.1161in_ifm">http://www.gemeente.nu/Bestuurszaken/Nieuws/2012/7/Meer-dorpen-zonder-pinautomaat-door-angst-op-plofkraak-GEMNU056319W/</text:p></text:note-body></text:note></text:p>
      <text:p text:style-name="ifm_p_mt.3.76mm_ifm">Vraag 5</text:p>
      <text:p text:style-name="ifm_p_ifm">Op welke wijze gaat u de pakkans vergroten van de professionele bendes die hierachter schuil gaan? Bent u bereid de inzet van «drones» te overwegen, zoals bepleit door de politievakbond ACP, zodat daders in beeld blijven indien de achtervolging door de politie vanwege te grote risico's moet worden gest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welddadige roofoverval op een gelddepot van waardetransporteur Brinks</dc:title>
    <meta:user-defined meta:name="OVERHEIDop.ParlID/DC.identifier">kv-tk-2013Z06250</meta:user-defined>
    <meta:user-defined meta:name="OVERHEIDop.vraagnummer">2013Z06250</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Gewelddadige roofoverval op een gelddepot van waardetransporteur Brinks</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