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4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rtrekbonus van een ex-topman van het UMC St Radboud</text:span> (ingezonden 28 maart 2013).</text:p>
      <text:p text:style-name="ifm_p_mt.3.76mm_ifm">Vraag 1</text:p>
      <text:p text:style-name="ifm_p_ifm">Wat is uw reactie op het artikel «Ophef UMC St Radboud over bonus ex-topman»?<text:note text:id="ID-2013Z06248-d38e60" text:note-class="footnote"><text:note-citation text:label="1 ">1</text:note-citation><text:note-body><text:p text:style-name="ifm_p_font.normal_size.6.93pt_mt..5mm_indent.-0.1161in_mleft.0.1161in_ifm">De Gelderlander Ophef UMC St Radboud over bonus ex-topman 19 maart 2013</text:p></text:note-body></text:note></text:p>
      <text:p text:style-name="ifm_p_mt.3.76mm_ifm">Vraag 2</text:p>
      <text:p text:style-name="ifm_p_ifm">Is het bericht waar dat de vertrekkende zorgmanager € 400.000 per jaar verdiende sinds zijn aanstelling in 2006, en hij een vertrekbonus van € 390.000 heeft ontvangen, terwijl hij vrijwillig afscheid nam? Zo ja, hoe oordeelt u hierover?</text:p>
      <text:p text:style-name="ifm_p_mt.3.76mm_ifm">Vraag 3</text:p>
      <text:p text:style-name="ifm_p_ifm">Om welke reden heeft de heer L. nog dertien maanden een vergoeding gekregen van € 30.000 voor advieswerk?</text:p>
      <text:p text:style-name="ifm_p_mt.3.76mm_ifm">Vraag 4</text:p>
      <text:p text:style-name="ifm_p_ifm">Wat voor advies heeft de heer L. deze dertien maanden gegeven? Vindt u het verantwoord dat hiervoor een enorm bedrag is betaald? Wilt u uw antwoord toelichten?</text:p>
      <text:p text:style-name="ifm_p_mt.3.76mm_ifm">Vraag 5</text:p>
      <text:p text:style-name="ifm_p_ifm">Waarom is niemand op de hoogte gesteld wat voor advieswerk de heer L. heeft gedaan? Waarom heeft de ondernemingsraad geen toelichting gekregen? Wat is uw oordeel daarover?</text:p>
      <text:p text:style-name="ifm_p_mt.3.76mm_ifm">Vraag 6</text:p>
      <text:p text:style-name="ifm_p_ifm">Om welke redenen wilt het UMC St Radboud geen mededelingen doen over deze riante vertrekbonus? Wilt u uw antwoord toelichten?</text:p>
      <text:p text:style-name="ifm_p_mt.3.76mm_ifm">Vraag 7</text:p>
      <text:p text:style-name="ifm_p_ifm">Hoe verhoudt dit bedrag zich tot de € 652.000 bruto waarvan Zorgvisie gewag maakt?<text:note text:id="n2" text:note-class="footnote"><text:note-citation text:label="2 ">2</text:note-citation><text:note-body><text:p text:style-name="ifm_p_font.normal_size.6.93pt_mt..5mm_indent.-0.1161in_mleft.0.1161in_ifm">http://www.zorgvisie.nl/Personeel/Nieuws/2013/3/Radboud-wilde-af-van-vertrekregeling-Lohman-1206912W/</text:p></text:note-body></text:note></text:p>
      <text:p text:style-name="ifm_p_mt.3.76mm_ifm">Vraag 8</text:p>
      <text:p text:style-name="ifm_p_ifm">Wat is uw reactie op de uitspraak van de heer E. van Abvakabo die aangeeft dat het schokkend is dat er matigingen voor het personeel van toepassing waren vanwege de slechte economische omstandigheden, maar dat dit niet gold voor een vrijwillig vertrekkende werkgever? Wilt u uw antwoord toelichten?</text:p>
      <text:p text:style-name="ifm_p_mt.3.76mm_ifm">Vraag 9</text:p>
      <text:p text:style-name="ifm_p_ifm">Ziet u nu wel in dat exorbitante salarissen en bonussen ongehoord zijn in tijden waarin het loon van zorgpersoneel wordt verlaagd? Zo ja, wat gaat u hieraan doen? Zo nee, waarom niet?</text:p>
      <text:p text:style-name="ifm_p_mt.3.76mm_ifm">Vraag 10</text:p>
      <text:p text:style-name="ifm_p_ifm">Gaat u maatregelen treffen om te zorgen dat de vertrekbonus ingevorderd wordt? Zo nee, waarom niet?</text:p>
      <text:p text:style-name="ifm_p_mt.3.76mm_ifm">Vraag 11</text:p>
      <text:p text:style-name="ifm_p_ifm">Wilt u toelichten welke bezuinigingen momenteel plaatsvinden binnen het UMC St Radboud en hoe het staat met eventuele (gedwongen) ontslagen? Bent u bereid dit uit te zoek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trekbonus van een ex topman van het UMC St Radboud</dc:title>
    <meta:user-defined meta:name="OVERHEIDop.ParlID/DC.identifier">kv-tk-2013Z06248</meta:user-defined>
    <meta:user-defined meta:name="OVERHEIDop.vraagnummer">2013Z0624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De vertrekbonus van een ex topman van het UMC St Radboud</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