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2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245</text:p>
      <text:p text:style-name="ifm_p_font.roman_mt.3.76mm_ifm">Vragen van de leden <text:span text:style-name="ifm_span_font.bold_ifm">Van Dekken</text:span>, <text:span text:style-name="ifm_span_font.bold_ifm">Fokke</text:span> en <text:span text:style-name="ifm_span_font.bold_ifm">Kuiken</text:span> (allen PvdA) aan de minister van Infrastructuur en Milieu en de staatssecretaris van Economische Zaken over <text:span text:style-name="ifm_span_font.italic_ifm">het niet vernietigen van een bouwvergunning voor een geitenstal in Landerd (Noord-Brabant)</text:span> (ingezonden 28 maart 2013).</text:p>
      <text:p text:style-name="ifm_p_mt.3.76mm_ifm">Vraag 1</text:p>
      <text:p text:style-name="ifm_p_ifm">Waarom bent u niet ingegaan op het verzoek van de provincie Noord-Brabant om de door de gemeente Landerd verleende vergunning voor de bouw van een geitenstal te vernietigen?<text:note text:id="ID-2013Z06245-d38e63" text:note-class="footnote"><text:note-citation text:label="1 ">1</text:note-citation><text:note-body><text:p text:style-name="ifm_p_font.normal_size.6.93pt_mt..5mm_indent.-0.1161in_mleft.0.1161in_ifm">http://www.omroepbrabant.nl/?news/190770822/Omstreden+geitenstal+in+Zeeland+mag+toch+worden+gebouwd.aspx</text:p></text:note-body></text:note></text:p>
      <text:p text:style-name="ifm_p_mt.3.76mm_ifm">Vraag 2</text:p>
      <text:p text:style-name="ifm_p_ifm">Bent u van mening dat het in het kader van de volksgezondheid wenselijk is dat de betreffende geitenstal alsnog kan worden gerealiseerd?</text:p>
      <text:p text:style-name="ifm_p_mt.3.76mm_ifm">Vraag 3</text:p>
      <text:p text:style-name="ifm_p_ifm">Wat is uw mening over de bouwstop voor geitenstallen die de provincie Noord-Brabant heeft in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niet vernietigen van een bouwvergunning voor een geitenstal in Landerd (NB)</dc:title>
    <meta:user-defined meta:name="OVERHEIDop.ParlID/DC.identifier">kv-tk-2013Z06245</meta:user-defined>
    <meta:user-defined meta:name="OVERHEIDop.vraagnummer">2013Z062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A.H. Kuiken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vernietigen van een bouwvergunning voor een geitenstal in Landerd (NB)</meta:user-defined>
    <meta:user-defined meta:name="DCTERMS.W3CDTF/DCTERMS.available">2013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