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16</text:p>
      <text:p text:style-name="ifm_p_font.roman_mt.3.76mm_ifm">Vragen van het lid <text:span text:style-name="ifm_span_font.bold_ifm">Omtzigt</text:span> (CDA) aan de minister-president en de minister van Buitenlandse Zaken over <text:span text:style-name="ifm_span_font.italic_ifm">het bericht dat de Russische overheid nieuwe stappen heeft gezet ten aanzien van de buitenlandse financiering van Russische niet-gouvernementele organisaties (NGO's)</text:span> (ingezonden 28 maart 2013).</text:p>
      <text:p text:style-name="ifm_p_mt.3.76mm_ifm">Vraag 1</text:p>
      <text:p text:style-name="ifm_p_ifm">Kent u het bericht dat de Russische overheid nieuwe stappen heeft gezet ten aanzien van de buitenlandse financiering van Russische niet-gouvernementele organisaties (NGO's)?<text:note text:id="ID-2013Z06216-d38e48" text:note-class="footnote"><text:note-citation text:label="1 ">1</text:note-citation><text:note-body><text:p text:style-name="ifm_p_font.normal_size.6.93pt_mt..5mm_indent.-0.1161in_mleft.0.1161in_ifm">http://www.hrw.org/news/2013/03/24/russia-new-pressure-civil-society</text:p></text:note-body></text:note></text:p>
      <text:p text:style-name="ifm_p_mt.3.76mm_ifm">Vraag 2</text:p>
      <text:p text:style-name="ifm_p_ifm">Hoe beoordeelt u deze stappen?</text:p>
      <text:p text:style-name="ifm_p_mt.3.76mm_ifm">Vraag 3</text:p>
      <text:p text:style-name="ifm_p_ifm">Deelt u de mening dat de mensenrechtensituatie in Rusland in het algemeen slechter is geworden sinds Poetin opnieuw president van Rusland is geworden? Zo nee, waarom niet?</text:p>
      <text:p text:style-name="ifm_p_mt.3.76mm_ifm">Vraag 4</text:p>
      <text:p text:style-name="ifm_p_ifm">Zo ja, is de Minister-President bereid zijn zorgen te uiten over de mensenrechtensituatie in Rusland tijdens de ontmoeting met president Poetin op 8 april van dit jaar? Is hij daarbij bereid aan te dringen op meer vrijheid voor maatschappelijke organisaties in Rusland?</text:p>
      <text:p text:style-name="ifm_p_mt.3.76mm_ifm">Vraag 5</text:p>
      <text:p text:style-name="ifm_p_ifm">Kunt u ingaan op de discussie die tijdens de Raad Buitenlandse Zaken van 11 maart is gevoerd over de mensenrechtensituatie in Rusland? Deelt u de mening dat de EU een gezamenlijke uitspraak zou moeten doen over het belang dat zij hecht aan mensenrechten binnen de strategische relatie met Rusland? Zo nee, waarom niet? Zo ja, hoe zult u bevorderen dat de EU een dergelijke uitspraak zal doen?</text:p>
      <text:p text:style-name="ifm_p_mt.3.76mm_ifm">Vraag 6</text:p>
      <text:p text:style-name="ifm_p_ifm">Bent u bereid deze vragen te beantwoorden voor het algemeen overleg over Rusland van 3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ussische overheid nieuwe stappen heeft gezet ten aanzien van de buitenlandse financiering van Russische ngo’s</dc:title>
    <meta:user-defined meta:name="OVERHEIDop.ParlID/DC.identifier">kv-tk-2013Z06216</meta:user-defined>
    <meta:user-defined meta:name="OVERHEIDop.vraagnummer">2013Z0621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Het bericht dat de Russische overheid nieuwe stappen heeft gezet ten aanzien van de buitenlandse financiering van Russische ngo’s</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