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61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6107</text:p>
      <text:p text:style-name="ifm_p_font.roman_mt.3.76mm_ifm">Vragen van het lid <text:span text:style-name="ifm_span_font.bold_ifm">Van Meenen</text:span> (D66) aan de minister van Onderwijs, Cultuur en Wetenschap over <text:span text:style-name="ifm_span_font.italic_ifm">selectie aan de poort bij steeds meer universitaire studies, naar aanleiding van het antwoord op eerdere vragen d.d. 22 maart 2013</text:span> (ingezonden 27 maart 2013)</text:p>
      <text:p text:style-name="ifm_p_mt.3.76mm_ifm">Vraag 1</text:p>
      <text:p text:style-name="ifm_p_ifm">Hoe verhoudt uw antwoord op eerdere vragen dat instellingen capaciteitsbeperking niet gebruiken als sluiproute om de beste studenten te mogen selecteren<text:note text:id="ID-2013Z06107-d38e46" text:note-class="footnote"><text:note-citation text:label="1 ">1</text:note-citation><text:note-body><text:p text:style-name="ifm_p_font.normal_size.6.93pt_mt..5mm_indent.-0.1161in_mleft.0.1161in_ifm">Aanhangsel Handelingen, vergaderjaar 2012–2013, nr. 1114</text:p></text:note-body></text:note> zich tot de uitspraak «door te selecteren verhogen we de kans op studiesucces (…) Nu hebben we het maximum op 150 studenten gezet. Qua capaciteiten kunnen we meer studenten aan, maar met dit aantal denken we te kunnen excelleren»?<text:note text:id="ID-2013Z06107-d38e54" text:note-class="footnote"><text:note-citation text:label="2 ">2</text:note-citation><text:note-body><text:p text:style-name="ifm_p_font.normal_size.6.93pt_mt..5mm_indent.-0.1161in_mleft.0.1161in_ifm">Jenke ter Horst, vice-decaan van de faculteit voor Economie en Management aan de Universiteit van Tilburg, in: NRC Handelsblad d.d. 25 januari 2013</text:p></text:note-body></text:note></text:p>
      <text:p text:style-name="ifm_p_mt.3.76mm_ifm">Vraag 2</text:p>
      <text:p text:style-name="ifm_p_ifm">Hoe verhoudt uw bovengenoemde antwoord zich tot de uitspraak «zeventig procent van de studenten moet de studie in vier jaar succesvol afronden en de uitval in het eerste jaar mag niet te groot zijn. We willen inhoudelijk selecteren om die doelen te bereiken. Als we de rendementseisen niet halen, krijgen we een forse boete.»?<text:note text:id="ID-2013Z06107-d38e67" text:note-class="footnote"><text:note-citation text:label="3 ">3</text:note-citation><text:note-body><text:p text:style-name="ifm_p_font.normal_size.6.93pt_mt..5mm_indent.-0.1161in_mleft.0.1161in_ifm">Jan Bouwman van het bestuur van de juridische faculteit in Groningen, in: NRC Handelsblad d.d. 25 januari 201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Selectie aan de poort bij steeds meer universitaire studies, naar aanleiding van het antwoord op eerdere vragen d.d. 22 maart 2013</dc:title>
    <meta:user-defined meta:name="OVERHEIDop.ParlID/DC.identifier">kv-tk-2013Z06107</meta:user-defined>
    <meta:user-defined meta:name="OVERHEIDop.vraagnummer">2013Z06107</meta:user-defined>
    <meta:user-defined meta:name="OVERHEIDop.KamervraagTypen/DC.type">Schriftelijke vragen</meta:user-defined>
    <meta:user-defined meta:name="OVERHEIDop.Parlementair/DC.type">Kamervragen zonder Antwoord</meta:user-defined>
    <meta:user-defined meta:name="OVERHEIDop.indiener">P.H. van Meenen</meta:user-defined>
    <meta:user-defined meta:name="OVERHEIDop.vergaderjaar">2012-2013</meta:user-defined>
    <meta:user-defined meta:name="DCTERMS.W3CDTF/OVERHEIDop.datumIndiening">2013-03-27</meta:user-defined>
    <meta:user-defined meta:name="OVERHEID.StatenGeneraal/DC.creator">Tweede Kamer der Staten-Generaal</meta:user-defined>
    <dc:language>nl</dc:language>
    <meta:user-defined meta:name="DCTERMS.alternative"/>
    <meta:user-defined meta:name="DC.title">Selectie aan de poort bij steeds meer universitaire studies, naar aanleiding van het antwoord op eerdere vragen d.d. 22 maart 2013</meta:user-defined>
    <meta:user-defined meta:name="DCTERMS.W3CDTF/DCTERMS.available">2013-03-27</meta:user-defined>
    <meta:user-defined meta:name="OVERHEIDop.publicationName">Kamervragen zonder antwoord</meta:user-defined>
    <meta:user-defined meta:name="OVERHEID.Organisatietype/OVERHEID.organisationType">staten generaal</meta:user-defined>
    <meta:user-defined meta:name="DCTERMS.W3CDTF/DCTERMS.issued">2013-03-27</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