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61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6104</text:p>
      <text:p text:style-name="ifm_p_font.roman_mt.3.76mm_ifm">Vragen van het lid <text:span text:style-name="ifm_span_font.bold_ifm">Madlener</text:span> (PVV) aan de minister van Buitenlandse Zaken over <text:span text:style-name="ifm_span_font.italic_ifm">het bericht «Kroatië klaar voor Europese Unie»</text:span> (ingezonden 27 maart 2013).</text:p>
      <text:p text:style-name="ifm_p_mt.3.76mm_ifm">Vraag 1</text:p>
      <text:p text:style-name="ifm_p_ifm">Bent u bekend met het bericht «Kroatië klaar voor Europese Unie»?<text:note text:id="ID-2013Z06104-d38e54" text:note-class="footnote"><text:note-citation text:label="1 ">1</text:note-citation><text:note-body><text:p text:style-name="ifm_p_font.normal_size.6.93pt_mt..5mm_indent.-0.1161in_mleft.0.1161in_ifm">http://www.telegraaf.nl/buitenland/21422279/__Kroatie_klaar_voor_EU__.html</text:p></text:note-body></text:note></text:p>
      <text:p text:style-name="ifm_p_mt.3.76mm_ifm">Vraag 2</text:p>
      <text:p text:style-name="ifm_p_ifm">Deelt het kabinet de mening dat Kroatië klaar is voor de EU, ondanks dat Kroatië op de corruptie-index van Transparency International slechter scoort dan Rwanda, Cuba en Namibië?</text:p>
      <text:p text:style-name="ifm_p_mt.3.76mm_ifm">Vraag 3</text:p>
      <text:p text:style-name="ifm_p_ifm">Deelt het kabinet de mening dat de EU verder verzwakt zal worden door toetreding van Kroatië, aangezien de werkloosheid bijna 20% is?</text:p>
      <text:p text:style-name="ifm_p_mt.3.76mm_ifm">Vraag 4</text:p>
      <text:p text:style-name="ifm_p_ifm">Sinds wanneer zijn een enorme werkloosheid en een torenhoge corruptie voorwaarden om toe te mogen treden tot de Europese Unie?</text:p>
      <text:p text:style-name="ifm_p_mt.3.76mm_ifm">Vraag 5</text:p>
      <text:p text:style-name="ifm_p_ifm">Is dit kabinet bereid om de toetreding van een door en door corrupt, crimineel en werkloos land alsnog te blokk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Kroatië klaar voor Europese Unie’</dc:title>
    <meta:user-defined meta:name="OVERHEIDop.ParlID/DC.identifier">kv-tk-2013Z06104</meta:user-defined>
    <meta:user-defined meta:name="OVERHEIDop.vraagnummer">2013Z061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2-2013</meta:user-defined>
    <meta:user-defined meta:name="DCTERMS.W3CDTF/OVERHEIDop.datumIndiening">2013-03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Kroatië klaar voor Europese Unie’</meta:user-defined>
    <meta:user-defined meta:name="DCTERMS.W3CDTF/DCTERMS.available">2013-03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