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9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992</text:p>
      <text:p text:style-name="ifm_p_font.roman_mt.3.76mm_ifm">Vragen van de leden <text:span text:style-name="ifm_span_font.bold_ifm">Monasch</text:span> en <text:span text:style-name="ifm_span_font.bold_ifm">Nijboer</text:span> (beiden PvdA) aan de ministers van Financiën en voor Wonen en Rijksdienst over <text:span text:style-name="ifm_span_font.italic_ifm">grote winstmarges voor banken op hypotheken</text:span> (ingezonden 26 maart 2013).</text:p>
      <text:p text:style-name="ifm_p_mt.3.76mm_ifm">Vraag 1</text:p>
      <text:p text:style-name="ifm_p_ifm">Bent u op de hoogte van het bericht van de Vereniging Eigen Huis (VEH) dat, hoewel de banken de hypotheekrente met enkele tienden van procenten hebben verlaagd, tegelijkertijd hun winstmarge tussen januari 2012 tot en met januari 2013 verder steeg?<text:note text:id="ID-2013Z05992-d38e57" text:note-class="footnote"><text:note-citation text:label="1 ">1</text:note-citation><text:note-body><text:p text:style-name="ifm_p_font.normal_size.6.93pt_mt..5mm_indent.-0.1161in_mleft.0.1161in_ifm">http://www.eigenhuis.nl/actueel/pers/2013/387666-winstmarges-hypotheken-gestegen/</text:p></text:note-body></text:note></text:p>
      <text:p text:style-name="ifm_p_mt.3.76mm_ifm">Vraag 2</text:p>
      <text:p text:style-name="ifm_p_ifm">Deelt u de analyse van VEH dat de oorzaak van de extra winststijging is dat de financieringskosten van de banken op de kapitaalmarkten (de inkoopkosten) harder dalen dan de renteverlagingen die zij aan hun klanten presenteren? Kunt u uw antwoord toelichten?</text:p>
      <text:p text:style-name="ifm_p_mt.3.76mm_ifm">Vraag 3</text:p>
      <text:p text:style-name="ifm_p_ifm">Klopt het dat de kosten die banken maken voor het lenen van geld op de kapitaalmarkten, daalden met ruim 1 procentpunt van 4,14% in januari 2012 naar 3,03% een jaar later?</text:p>
      <text:p text:style-name="ifm_p_mt.3.76mm_ifm">Vraag 4</text:p>
      <text:p text:style-name="ifm_p_ifm">Klopt het dat de hypotheekrente die klanten betaalden in dezelfde periode daalde met 0,2 procentpunt?</text:p>
      <text:p text:style-name="ifm_p_mt.3.76mm_ifm">Vraag 5</text:p>
      <text:p text:style-name="ifm_p_ifm">Is het waar dat de zogenaamde «overwinst» van de banken op de hypotheekrente naar 1,62 procentpunt is gestegen voor hypotheken met de veelvoorkomende tien jaar vaste renteperiode? Wat is uw mening hierover en kunt u uw antwoord toelichten?</text:p>
      <text:p text:style-name="ifm_p_mt.3.76mm_ifm">Vraag 6</text:p>
      <text:p text:style-name="ifm_p_ifm">Is het waar dat als gevolg van deze ontwikkeling voor een huishouden met een hypotheek van 250.000 euro de hoge extra winstopslag van hun bank een verhoging van de bruto-maandlast van ruim 300 euro met zich meebrengt?</text:p>
      <text:p text:style-name="ifm_p_mt.3.76mm_ifm">Vraag 7</text:p>
      <text:p text:style-name="ifm_p_ifm">In hoeverre onderschrijft u de stelling van VEH dat over alle hypotheekvormen, de Nederlandse banken in januari 2013 gemiddeld 1,35 procentpunt aan extra winst berekenen, daarmee duidend op de winst die bovenop de gebruikelijke winstopslag komt die de banken voor de crisis aan klanten berekenden?</text:p>
      <text:p text:style-name="ifm_p_mt.3.76mm_ifm">Vraag 8</text:p>
      <text:p text:style-name="ifm_p_ifm">Als u de winstmarges op hypotheken in 2013 afzet tegen die uit 2008, kunt u dan aangeven hoe groot het surplus aan hypotheekrenteaftrek is, die als gevolg van deze toename in winstmarges door de Staat is uitgekeerd aan de hypotheekhouders in Nederland? Kunt u dit toelichten?</text:p>
      <text:p text:style-name="ifm_p_mt.3.76mm_ifm">Vraag 9</text:p>
      <text:p text:style-name="ifm_p_ifm">Kunt u aangeven wat de invloed is op de doorstroming binnen de koopmarkt en vanuit de huur- naar de koopmarkt als gevolg van deze hypotheekmarges? Bent u het eens met de stelling dat deze winstmarges het kopen van een eigen woning voor veel middengroepen moeilijker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rote winstmarges voor banken op hypotheken</dc:title>
    <meta:user-defined meta:name="OVERHEIDop.ParlID/DC.identifier">kv-tk-2013Z05992</meta:user-defined>
    <meta:user-defined meta:name="OVERHEIDop.vraagnummer">2013Z0599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J.S. Monasch</meta:user-defined>
    <meta:user-defined meta:name="OVERHEIDop.vergaderjaar">2012-2013</meta:user-defined>
    <meta:user-defined meta:name="DCTERMS.W3CDTF/OVERHEIDop.datumIndiening">2013-03-26</meta:user-defined>
    <meta:user-defined meta:name="OVERHEID.StatenGeneraal/DC.creator">Tweede Kamer der Staten-Generaal</meta:user-defined>
    <dc:language>nl</dc:language>
    <meta:user-defined meta:name="DCTERMS.alternative"/>
    <meta:user-defined meta:name="DC.title">Grote winstmarges voor banken op hypotheken</meta:user-defined>
    <meta:user-defined meta:name="DCTERMS.W3CDTF/DCTERMS.available">2013-03-26</meta:user-defined>
    <meta:user-defined meta:name="OVERHEIDop.publicationName">Kamervragen zonder antwoord</meta:user-defined>
    <meta:user-defined meta:name="OVERHEID.Organisatietype/OVERHEID.organisationType">staten generaal</meta:user-defined>
    <meta:user-defined meta:name="DCTERMS.W3CDTF/DCTERMS.issued">2013-03-2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