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9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990</text:p>
      <text:p text:style-name="ifm_p_font.roman_mt.3.76mm_ifm">Vragen van het lid <text:span text:style-name="ifm_span_font.bold_ifm">Bisschop</text:span> (SGP) aan de staatssecretaris van Onderwijs, Cultuur en Wetenschap over <text:span text:style-name="ifm_span_font.italic_ifm">de Wet openbaarheid van bestuur (WOB)</text:span> (ingezonden 26 maart 2013).</text:p>
      <text:p text:style-name="ifm_p_mt.3.76mm_ifm">Vraag 1</text:p>
      <text:p text:style-name="ifm_p_ifm">Kunt u aangeven waarom u het dictum van de motie Bisschop over het weigeren van openbaarmaking van toetsresultaten, waarin de regering verzocht wordt gebruik te maken van de mogelijkheid van artikel 10, tweede lid, onderdeel g, van de Wet openbaarheid van bestuur (WOB), als een oproep tot bestuurlijke ongehoorzaamheid beschouwt?<text:note text:id="ID-2013Z05990-d38e55" text:note-class="footnote"><text:note-citation text:label="1 ">1</text:note-citation><text:note-body><text:p text:style-name="ifm_p_font.normal_size.6.93pt_mt..5mm_indent.-0.1161in_mleft.0.1161in_ifm">Kamerstuk 33 157, nr. 33</text:p></text:note-body></text:note></text:p>
      <text:p text:style-name="ifm_p_mt.3.76mm_ifm">Vraag 2</text:p>
      <text:p text:style-name="ifm_p_ifm">Onderkent u dat artikel 10, tweede lid, onderdeel g, van de WOB bewust een ruime grondslag biedt om met het oog op de belangen van betrokkenen, zoals de overheid en scholen, openbaarmaking te kunnen weigeren?<text:note text:id="ID-2013Z05990-d38e68" text:note-class="footnote"><text:note-citation text:label="2 ">2</text:note-citation><text:note-body><text:p text:style-name="ifm_p_font.normal_size.6.93pt_mt..5mm_indent.-0.1161in_mleft.0.1161in_ifm">Kamerstuk 19 859, nr. 3, p. 36–37.</text:p></text:note-body></text:note> Zou het gelet op het karakter van deze bepaling niet merkwaardig zijn om juist op voorhand, zonder tussenkomst van de rechter, te stellen dat er geen juridische mogelijkheden zijn om openbaarmaking te weigeren?</text:p>
      <text:p text:style-name="ifm_p_mt.3.76mm_ifm">Vraag 3</text:p>
      <text:p text:style-name="ifm_p_ifm">Welke argumenten heeft u om geen gebruik te maken van artikel 10, tweede lid, onderdeel g, van de WOB? Erkent u dat het feit dat sommige eigenaren van toetsresultaten zelf besloten hebben om resultaten te publiceren onvoldoende voorwaarde is om als overheid de resultaten van alle scholen openbaar te kunnen maken?</text:p>
      <text:p text:style-name="ifm_p_mt.3.76mm_ifm">Vraag 4</text:p>
      <text:p text:style-name="ifm_p_ifm">Kan uit uw toelichting dat u gezocht heeft naar mogelijkheden om openbaarmaking te weigeren opgemaakt worden dat openbaarmaking van de gevraagde gegevens volgens u onwenselijk is voor het onderwijs? Zo ja, noopt juist die overtuiging niet tot gebruik van artikel 10, tweede lid, onderdeel g, van de WOB?</text:p>
      <text:p text:style-name="ifm_p_mt.3.76mm_ifm">Vraag 5</text:p>
      <text:p text:style-name="ifm_p_ifm">Kunt u op basis van jurisprudentie aangeven dat een beroep op deze bepaling volslagen kansloos zal zijn? Zo nee, ligt het op grond van uw toelichting dat u niet blij bent met het WOB-verzoek en gezien uw verantwoordelijkheid op grond van artikel 23, eerste lid, van de Grondwet niet voor de hand dat u het verzoek weigert en dat u indien nodig het oordeel over de reikwijdte van de WOB aan de rechter overlaat? Zo nee, waarom niet?</text:p>
      <text:p text:style-name="ifm_p_mt.3.76mm_ifm">Vraag 6</text:p>
      <text:p text:style-name="ifm_p_ifm">Bent u bereid deze vragen, gezien de opschorting van de levering van de gegevens,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et openbaarheid van bestuur (Wob)</dc:title>
    <meta:user-defined meta:name="OVERHEIDop.ParlID/DC.identifier">kv-tk-2013Z05990</meta:user-defined>
    <meta:user-defined meta:name="OVERHEIDop.vraagnummer">2013Z05990</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2-2013</meta:user-defined>
    <meta:user-defined meta:name="DCTERMS.W3CDTF/OVERHEIDop.datumIndiening">2013-03-26</meta:user-defined>
    <meta:user-defined meta:name="OVERHEID.StatenGeneraal/DC.creator">Tweede Kamer der Staten-Generaal</meta:user-defined>
    <dc:language>nl</dc:language>
    <meta:user-defined meta:name="DCTERMS.alternative"/>
    <meta:user-defined meta:name="DC.title">De Wet openbaarheid van bestuur (Wob)</meta:user-defined>
    <meta:user-defined meta:name="DCTERMS.W3CDTF/DCTERMS.available">2013-03-26</meta:user-defined>
    <meta:user-defined meta:name="OVERHEIDop.publicationName">Kamervragen zonder antwoord</meta:user-defined>
    <meta:user-defined meta:name="OVERHEID.Organisatietype/OVERHEID.organisationType">staten generaal</meta:user-defined>
    <meta:user-defined meta:name="DCTERMS.W3CDTF/DCTERMS.issued">2013-03-2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