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9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989</text:p>
      <text:p text:style-name="ifm_p_font.roman_mt.3.76mm_ifm">Vragen van het lid <text:span text:style-name="ifm_span_font.bold_ifm">Bashir</text:span> (SP) aan de minister van Infrastructuur en Milieu over <text:span text:style-name="ifm_span_font.italic_ifm">het bericht «forse groei rijscholen is ongewenst»</text:span> (ingezonden 26 maart 2013).</text:p>
      <text:p text:style-name="ifm_p_mt.3.76mm_ifm">Vraag 1</text:p>
      <text:p text:style-name="ifm_p_ifm">Wat is uw reactie op het artikel dat de forse groei van het aantal rijscholen ongewenst is en dat hiervan ook de leerling de dupe is?<text:note text:id="ID-2013Z05989-d38e54" text:note-class="footnote"><text:note-citation text:label="1 ">1</text:note-citation><text:note-body><text:p text:style-name="ifm_p_font.normal_size.6.93pt_mt..5mm_indent.-0.1161in_mleft.0.1161in_ifm">De Gelderlander «Forse groei rijscholen is ongewenst», 18 maart 2013</text:p></text:note-body></text:note></text:p>
      <text:p text:style-name="ifm_p_mt.3.76mm_ifm">Vraag 2</text:p>
      <text:p text:style-name="ifm_p_ifm">In hoeverre is de forse groei van het aantal rijscholen veroorzaakt door beleid van het Uitvoeringsorgaan Werknemersverzekeringen (UWV) om mensen op te leiden tot rijinstructeur? Was het verstandig van het UWV om zoveel extra mensen op te leiden voor de rijschoolbranche?</text:p>
      <text:p text:style-name="ifm_p_mt.3.76mm_ifm">Vraag 3</text:p>
      <text:p text:style-name="ifm_p_ifm">Is het waar dat er gemeenten zijn die nog steeds mensen begeleiden naar werk in de rijschoolbranche? In hoeverre acht u dit gezien de ontwikkelingen in deze branche verstandig?</text:p>
      <text:p text:style-name="ifm_p_mt.3.76mm_ifm">Vraag 4</text:p>
      <text:p text:style-name="ifm_p_ifm">Bent u bereid om naar de gemeenten te communiceren dat zij voorlopig geen mensen meer via re-integratietrajecten op moeten leiden voor rijinstructeurs? Indien nee, waarom niet?</text:p>
      <text:p text:style-name="ifm_p_mt.3.76mm_ifm">Vraag 5</text:p>
      <text:p text:style-name="ifm_p_ifm">Bent u na deze berichten nog steeds van mening dat het niet nodig is dat ondernemerschap onderdeel uitmaakt van het opleidingstraject voor rijinstructeurs, zoals u aangaf in antwoord op eerdere vragen?<text:note text:id="ID-2013Z05989-d38e86" text:note-class="footnote"><text:note-citation text:label="2 ">2</text:note-citation><text:note-body><text:p text:style-name="ifm_p_font.normal_size.6.93pt_mt..5mm_indent.-0.1161in_mleft.0.1161in_ifm">Aanhangsel Handelingen, vergaderjaar 2012–2013, nr. 880</text:p></text:note-body></text:note> Indien u het nog steeds niet belangrijk vindt, kunt u dan uw antwoord toelichten?</text:p>
      <text:p text:style-name="ifm_p_mt.3.76mm_ifm">Vraag 6</text:p>
      <text:p text:style-name="ifm_p_ifm">In hoeverre deelt u de mening van de Bond van Autohandelaren en Garagehouders (BOVAG) die ervoor pleit om net als in Duitsland een rijschoolinstructeur na drie jaar ervaring en na het volgen van een opleiding ondernemerschap pas een eigen rijschool te laten beginnen?</text:p>
      <text:p text:style-name="ifm_p_mt.3.76mm_ifm">Vraag 7</text:p>
      <text:p text:style-name="ifm_p_ifm">Op welke wijze gaat u er op korte termijn voor zorgen dat leerlingen niet de dupe worden van amateurs die niets van ondernemerschap afweten en amateurs die veel te goedkoop lesgeven en daardoor failliet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forse groei rijscholen is ongewenst”</dc:title>
    <meta:user-defined meta:name="OVERHEIDop.ParlID/DC.identifier">kv-tk-2013Z05989</meta:user-defined>
    <meta:user-defined meta:name="OVERHEIDop.vraagnummer">2013Z05989</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3-03-26</meta:user-defined>
    <meta:user-defined meta:name="OVERHEID.StatenGeneraal/DC.creator">Tweede Kamer der Staten-Generaal</meta:user-defined>
    <dc:language>nl</dc:language>
    <meta:user-defined meta:name="DCTERMS.alternative"/>
    <meta:user-defined meta:name="DC.title">Het bericht “forse groei rijscholen is ongewenst”</meta:user-defined>
    <meta:user-defined meta:name="DCTERMS.W3CDTF/DCTERMS.available">2013-03-26</meta:user-defined>
    <meta:user-defined meta:name="OVERHEIDop.publicationName">Kamervragen zonder antwoord</meta:user-defined>
    <meta:user-defined meta:name="OVERHEID.Organisatietype/OVERHEID.organisationType">staten generaal</meta:user-defined>
    <meta:user-defined meta:name="DCTERMS.W3CDTF/DCTERMS.issued">2013-03-26</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