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9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986</text:p>
      <text:p text:style-name="ifm_p_font.roman_mt.3.76mm_ifm">Vragen van het lid <text:span text:style-name="ifm_span_font.bold_ifm">Dik-Faber</text:span> (ChristenUnie) aan de staatssecretaris van Economische Zaken over <text:span text:style-name="ifm_span_font.italic_ifm">de cumulatieve effecten op natuur en milieu van activiteiten in het Waddengebied</text:span> (ingezonden 26 maart 2013).</text:p>
      <text:p text:style-name="ifm_p_mt.3.76mm_ifm">Vraag 1</text:p>
      <text:p text:style-name="ifm_p_ifm">Bent u bekend met het artikel «Zoutwinning vergroot zandhonger van ’t wad»?<text:note text:id="ID-2013Z05986-d38e55" text:note-class="footnote"><text:note-citation text:label="1 ">1</text:note-citation><text:note-body><text:p text:style-name="ifm_p_font.normal_size.6.93pt_mt..5mm_indent.-0.1161in_mleft.0.1161in_ifm">Friesch Dagblad, 19 januari 2013, «Zoutwinning vergroot zandhonger van ’t wad»</text:p></text:note-body></text:note></text:p>
      <text:p text:style-name="ifm_p_mt.3.76mm_ifm">Vraag 2</text:p>
      <text:p text:style-name="ifm_p_ifm">Wat is uw reactie op het gestelde in dit bericht dat zoutwinning leidt tot vergroting van de zandhonger van de Waddenzee?</text:p>
      <text:p text:style-name="ifm_p_mt.3.76mm_ifm">Vraag 3</text:p>
      <text:p text:style-name="ifm_p_ifm">In antwoord op eerdere vragen schrijft u dat er momenteel onderzocht wordt of de afname van de buitendelta’s gecompenseerd zou moeten worden, wordt hierbij ook bekeken of de effecten van de zandhonger gecompenseerd kunnen worden, wat de ecologische gevolgen hiervan zijn, en hoe dit zou moeten gebeuren?<text:note text:id="ID-2013Z05986-d38e74" text:note-class="footnote"><text:note-citation text:label="2 ">2</text:note-citation><text:note-body><text:p text:style-name="ifm_p_font.normal_size.6.93pt_mt..5mm_indent.-0.1161in_mleft.0.1161in_ifm">Aanhangsel Handelingen, vergaderjaar 2012–2013 nr. 997</text:p></text:note-body></text:note></text:p>
      <text:p text:style-name="ifm_p_mt.3.76mm_ifm">Vraag 4</text:p>
      <text:p text:style-name="ifm_p_ifm">Bent u het met mij eens dat er geen vergunning verleend kan worden voor zoutwinning onder de Waddenzee voordat de effecten van de zandhonger op de buitendelta’s, de kusten van Noord-Holland en de Waddeneilanden duidelijk zijn en voordat duidelijk is hoe deze effecten gecompenseerd kunnen worden?</text:p>
      <text:p text:style-name="ifm_p_mt.3.76mm_ifm">Vraag 5</text:p>
      <text:p text:style-name="ifm_p_ifm">Uit uw beantwoording van eerdere vragen wordt duidelijk dat er geen overkoepelend overzicht is van de effecten op natuur en milieu van de verschillende activiteiten in de Waddenzee; zou het dan niet verstandiger zijn een centraal en openbaar overzicht bij te houden van de effecten op natuur en milieu van de verschillende activiteiten in het Waddengebied?</text:p>
      <text:p text:style-name="ifm_p_mt.3.76mm_ifm">Vraag 6</text:p>
      <text:p text:style-name="ifm_p_ifm">Kunt u aangeven hoe vaak jaarlijks een passende beoordeling wordt opgesteld voor activiteiten in het Waddengebied waarbij ook cumulatieve effecten op natuur en milieu worden gegenereerd bij verschillende bevoegde instanties?</text:p>
      <text:p text:style-name="ifm_p_mt.3.76mm_ifm">Vraag 7</text:p>
      <text:p text:style-name="ifm_p_ifm">Kunt aangeven hoe vaak jaarlijks overleg plaatsvindt tussen verschillende bevoegde instanties over een concrete passende beoordeling en de toetsing hiervan?</text:p>
      <text:p text:style-name="ifm_p_mt.3.76mm_ifm">Vraag 8</text:p>
      <text:p text:style-name="ifm_p_ifm">Hoe wordt voorkomen dat er effecten over het hoofd gezien worden, gezien de honderden verleende vergunningen en de vele tientallen beschermde soorten en habitats in het Waddengebied?</text:p>
      <text:p text:style-name="ifm_p_mt.3.76mm_ifm">Vraag 9</text:p>
      <text:p text:style-name="ifm_p_ifm">Wat is de status van het onderzoek dat u laat uitvoeren naar de mogelijkheden om bedrijven op een eenvoudige wijze en tegen de laagst mogelijke kosten toegang te verlenen tot ecologische informatie, met het oog op een snelle en goedkope vergunning- en ontheffing 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cumulatieve effecten op natuur en milieu van activiteiten in het Waddengebied</dc:title>
    <meta:user-defined meta:name="OVERHEIDop.ParlID/DC.identifier">kv-tk-2013Z05986</meta:user-defined>
    <meta:user-defined meta:name="OVERHEIDop.vraagnummer">2013Z0598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3-26</meta:user-defined>
    <meta:user-defined meta:name="OVERHEID.StatenGeneraal/DC.creator">Tweede Kamer der Staten-Generaal</meta:user-defined>
    <dc:language>nl</dc:language>
    <meta:user-defined meta:name="DCTERMS.alternative"/>
    <meta:user-defined meta:name="DC.title">De cumulatieve effecten op natuur en milieu van activiteiten in het Waddengebied</meta:user-defined>
    <meta:user-defined meta:name="DCTERMS.W3CDTF/DCTERMS.available">2013-03-26</meta:user-defined>
    <meta:user-defined meta:name="OVERHEIDop.publicationName">Kamervragen zonder antwoord</meta:user-defined>
    <meta:user-defined meta:name="OVERHEID.Organisatietype/OVERHEID.organisationType">staten generaal</meta:user-defined>
    <meta:user-defined meta:name="DCTERMS.W3CDTF/DCTERMS.issued">2013-03-2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