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83</text:p>
      <text:p text:style-name="ifm_p_font.roman_mt.3.76mm_ifm">Vragen van het lid <text:span text:style-name="ifm_span_font.bold_ifm">Sjoerdsma</text:span> (D66) aan de minister van Buitenlandse Zaken over <text:span text:style-name="ifm_span_font.italic_ifm">een Chinees veiligheidssysteem in Tibet</text:span> (ingezonden 25 maart 2013).</text:p>
      <text:p text:style-name="ifm_p_mt.3.76mm_ifm">Vraag 1</text:p>
      <text:p text:style-name="ifm_p_ifm">Bent u bekend met het artikel «China creëert «orwelliaans» veiligheidssysteem in Tibet» en het daaraan verwante artikel «China: Alarming New Surveillance, Security in Tibet»?<text:note text:id="ID-2013Z05883-d38e58" text:note-class="footnote"><text:note-citation text:label="1 ">1</text:note-citation><text:note-body><text:p text:style-name="ifm_p_font.normal_size.6.93pt_mt..5mm_indent.-0.1161in_mleft.0.1161in_ifm">De Volkskrant, «China creëert «orwelliaans» veiligheidssysteem in Tibet», 22 maart 2013.</text:p></text:note-body></text:note> 
         <text:note text:id="ID-2013Z05883-d38e65" text:note-class="footnote"><text:note-citation text:label="2 ">2</text:note-citation><text:note-body><text:p text:style-name="ifm_p_font.normal_size.6.93pt_mt..5mm_indent.-0.1161in_mleft.0.1161in_ifm">http://www.hrw.org/news/2013/03/20/china-alarming-new-surveillance-security-tibet</text:p></text:note-body></text:note></text:p>
      <text:p text:style-name="ifm_p_mt.3.76mm_ifm">Vraag 2</text:p>
      <text:p text:style-name="ifm_p_ifm">Hoe beoordeelt u het feit dat China sinds januari 2012 een veiligheidssysteem (GRID) in de Tibetaanse Autonome Regio heeft geïmplementeerd, volgens Chinese bronnen als een manier om de toegang van de burgers tot basisvoorzieningen te vergroten, maar de facto een controlemechanisme om «kritische» groepen Tibetanen scherper in de gaten te houden?</text:p>
      <text:p text:style-name="ifm_p_mt.3.76mm_ifm">Vraag 3</text:p>
      <text:p text:style-name="ifm_p_ifm">Wat is uw mening over het extra monitoren van het dagelijkse leven van Tibetanen, het plaatsen van 676 permanente politieposten alsmede patrouillering en onwettige huiszoekingen door zogenaamde «Red Armband Patrols»?</text:p>
      <text:p text:style-name="ifm_p_mt.3.76mm_ifm">Vraag 4</text:p>
      <text:p text:style-name="ifm_p_ifm">Hoe zijn volgens u de recente ontwikkelingen in Tibet en de algehele jarenlange onderdrukking van het Tibetaanse volk verenigbaar met de Universele Verklaring van de Rechten van de Mens (UVRM), zoals ook onderschreven door China in 1948?</text:p>
      <text:p text:style-name="ifm_p_mt.3.76mm_ifm">Vraag 5</text:p>
      <text:p text:style-name="ifm_p_ifm">Wat is uw mening over het feit dat China het uit de UVRM voortvloeiende Internationaal Verdrag inzake Burger en Politieke Rechten wel getekend heeft, maar nog altijd niet geratificeerd?</text:p>
      <text:p text:style-name="ifm_p_mt.3.76mm_ifm">Vraag 6</text:p>
      <text:p text:style-name="ifm_p_ifm">Wat gebeurt er concreet op bilateraal niveau en binnen EU-verband om China te bewegen tot ratificatie van dit verdrag en hoe zou dit kunnen bijdragen aan een oplossing voor het Chinese conflict met Tibet?</text:p>
      <text:p text:style-name="ifm_p_mt.3.76mm_ifm">Vraag 7</text:p>
      <text:p text:style-name="ifm_p_ifm">Is er al een politiek dialoog geagendeerd met de nieuwe Chinese autoriteiten? Zo ja, bent u van plan deze kwestie te bespreken? Wat is uw huidige inschatting van de te varen koers van het nieuwe Chinese regime in de kwestie Tibet?</text:p>
      <text:p text:style-name="ifm_p_mt.3.76mm_ifm">Vraag 8</text:p>
      <text:p text:style-name="ifm_p_ifm">Bent u bereid om in EU-verband een steviger geluid te laten horen richting China met betrekking tot de onderdrukking van Tibetanen en de inperking van hun vrijheden en het GRID veiligheidssysteem hoge prioriteit te geven op de agenda van de EU-China Mensenrechtendialoog? Indien neen, waarom niet? Zo ja, op welke wijze zul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Chinees veiligheidssysteem in Tibet</dc:title>
    <meta:user-defined meta:name="OVERHEIDop.ParlID/DC.identifier">kv-tk-2013Z05883</meta:user-defined>
    <meta:user-defined meta:name="OVERHEIDop.vraagnummer">2013Z0588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3-25</meta:user-defined>
    <meta:user-defined meta:name="OVERHEID.StatenGeneraal/DC.creator">Tweede Kamer der Staten-Generaal</meta:user-defined>
    <dc:language>nl</dc:language>
    <meta:user-defined meta:name="DCTERMS.alternative"/>
    <meta:user-defined meta:name="DC.title">Een Chinees veiligheidssysteem in Tibet</meta:user-defined>
    <meta:user-defined meta:name="DCTERMS.W3CDTF/DCTERMS.available">2013-03-25</meta:user-defined>
    <meta:user-defined meta:name="OVERHEIDop.publicationName">Kamervragen zonder antwoord</meta:user-defined>
    <meta:user-defined meta:name="OVERHEID.Organisatietype/OVERHEID.organisationType">staten generaal</meta:user-defined>
    <meta:user-defined meta:name="DCTERMS.W3CDTF/DCTERMS.issued">2013-03-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