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82</text:p>
      <text:p text:style-name="ifm_p_font.roman_mt.3.76mm_ifm">Vragen van de leden <text:span text:style-name="ifm_span_font.bold_ifm">Maij</text:span> en <text:span text:style-name="ifm_span_font.bold_ifm">Bonis</text:span> (beiden PvdA) aan de ministers van Buitenlandse Zaken en voor Buitenlandse Handel en Ontwikkelingssamenwerking over <text:span text:style-name="ifm_span_font.italic_ifm">de verslechterende situatie van mensenrechtenverdedigers in Colombia</text:span> (ingezonden 25 maart 2013).</text:p>
      <text:p text:style-name="ifm_p_mt.3.76mm_ifm">Vraag 1</text:p>
      <text:p text:style-name="ifm_p_ifm">Kent u de berichtgeving omtrent de verslechterende situatie van mensenrechtenverdedigers in Colombia en de problemen omtrent de landteruggave aan oorspronkelijke rechtmatige eigenaren in Curvaradó River Basin? <text:note text:id="ID-2013Z05882-d38e57" text:note-class="footnote"><text:note-citation text:label="1 ">1</text:note-citation><text:note-body><text:p text:style-name="ifm_p_font.normal_size.6.93pt_mt..5mm_indent.-0.1161in_mleft.0.1161in_ifm">http://www.vanguardia.com/actualidad/colombia/186368-en-colombia-persisten-amenazas-contra-defensores-de-derechos-humanos</text:p></text:note-body></text:note> <text:note text:id="ID-2013Z05882-d38e65" text:note-class="footnote"><text:note-citation text:label="2 ">2</text:note-citation><text:note-body><text:p text:style-name="ifm_p_font.normal_size.6.93pt_mt..5mm_indent.-0.1161in_mleft.0.1161in_ifm">http://protectionline.org/2012/04/04/manuel-ruiz-and-samir-de-jesus-ruiz-human-rights-defenders-killed-by-paramilitaries/</text:p></text:note-body></text:note></text:p>
      <text:p text:style-name="ifm_p_mt.3.76mm_ifm">Vraag 2</text:p>
      <text:p text:style-name="ifm_p_ifm">Deelt u de opvatting dat bedreigingen van en geweld tegen de mensenrechtenverdedigers in Colombia onacceptabel zijn en dat de Colombiaanse overheid alles in het werk moet stellen om de veiligheid van mensenrechtenverdedigers te waarborgen? Zo ja, wilt u deze boodschap overbrengen aan de Colombiaanse overheid? Zo nee, waarom niet?</text:p>
      <text:p text:style-name="ifm_p_mt.3.76mm_ifm">Vraag 3</text:p>
      <text:p text:style-name="ifm_p_ifm">Deelt u de constatering van José de Jesús Orozco – president van de Inter-Amerikaanse Commissie voor de Mensenrechten – dat in Colombia de obstakels die mensenrechtenverdedigers tegenkomen hen ervan weerhouden hun werk veilig uit te kunnen voeren?</text:p>
      <text:p text:style-name="ifm_p_mt.3.76mm_ifm">Vraag 4</text:p>
      <text:p text:style-name="ifm_p_ifm">Bent u bereid om de Colombiaanse overheid aan te sporen door te gaan met onderzoek naar alle bedreigingen en moorden die hebben plaatsgevonden in de humanitaire zones, en specifiek naar de moord op Manuel Ruiz en zijn 15-jarige zoon, die vermoord zijn omdat ze zich inzetten voor de teruggave van geroofd land aan oorspronkelijke eigenaren?</text:p>
      <text:p text:style-name="ifm_p_mt.3.76mm_ifm">Vraag 5</text:p>
      <text:p text:style-name="ifm_p_ifm">Wilt u de Colombiaanse overheid oproepen de verantwoordelijken voor deze misdaden te bestraffen, herhaling koste wat het kost te voorkomen, en de aanwezigheid van vermeende paramilitairen te onderzoeken in Curvarado en Jiguamiando? Zo nee, waarom niet? Zo ja, op welke wijze?</text:p>
      <text:p text:style-name="ifm_p_mt.3.76mm_ifm">Vraag 6</text:p>
      <text:p text:style-name="ifm_p_ifm">Bent u bereid de Colombiaanse overheid aan te sporen om het integrale plan ter voorkoming van mensenrechtenschendingen en bescherming van mensenrechten en de sanering van het territorium te presenteren en implementeren zoals in verschillende gerechtelijke uitspraken is gesteld en om de gerechtelijke uitspraak 299 te implementeren die een nieuwe risico evaluatie vraagt van Maria Ligia Chaverra en Enrique Petro? Zo nee, waarom niet?</text:p>
      <text:p text:style-name="ifm_p_mt.3.76mm_ifm">Vraag 7</text:p>
      <text:p text:style-name="ifm_p_ifm">Bent u voornemens de Colombiaanse overheid aan te sporen om elk type laster tegen mensenrechtenverdedigers en de leden van de humanitaire zone tegen te gaan? Wilt u er bij de Colombiaanse overheid op aandringen dat ze zich houdt aan de richtlijn 09 van het ministerie van Defensie waarin staat dat leden van het Colombiaanse leger zich moeten onthouden van ongefundeerde verklaringen die mensenrechtenverdedigers in gevaar breng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slechterende situatie van mensenrechtenverdedigers in Colombia</dc:title>
    <meta:user-defined meta:name="OVERHEIDop.ParlID/DC.identifier">kv-tk-2013Z05882</meta:user-defined>
    <meta:user-defined meta:name="OVERHEIDop.vraagnummer">2013Z05882</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indiener">M.E. Maij</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De verslechterende situatie van mensenrechtenverdedigers in Colombia</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