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8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880</text:p>
      <text:p text:style-name="ifm_p_font.roman_mt.3.76mm_ifm">Vragen van het lid <text:span text:style-name="ifm_span_font.bold_ifm">Leijten</text:span> (SP) aan de minister van Volksgezondheid, Welzijn en Sport over <text:span text:style-name="ifm_span_font.italic_ifm">de situatie bij het Slotervaartziekenhuis</text:span> (ingezonden 25 maart 2013).</text:p>
      <text:p text:style-name="ifm_p_mt.3.76mm_ifm">Vraag 1</text:p>
      <text:p text:style-name="ifm_p_ifm">Onder welke voorwaarden heeft u in 2006 besloten dat Meromi Holding BV de eigenaar werd van het toen in nood verkerende Slotervaartziekenhuis? Kunt u een overzicht geven van de contacten, overleggen, toezeggingen en afspraken waar uw ambtenaren en uw ambtsvoorganger bij betrokken waren? Zo nee, waarom niet?<text:note text:id="ID-2013Z05880-d38e54" text:note-class="footnote"><text:note-citation text:label="1 ">1</text:note-citation><text:note-body><text:p text:style-name="ifm_p_font.normal_size.6.93pt_mt..5mm_indent.-0.1161in_mleft.0.1161in_ifm">NRC 19 maart 2013: http://www.nrc.nl/nieuws/2013/03/19/slotervaartziekenhuis-heeft-nieuwe-eigenaar-maar-wie-is-onbekend/</text:p></text:note-body></text:note></text:p>
      <text:p text:style-name="ifm_p_mt.3.76mm_ifm">Vraag 2</text:p>
      <text:p text:style-name="ifm_p_ifm">Klopt het dat u toestemming hebt gegeven om van het Slotervaartziekenhuis een besloten vennootschap te maken onder voorwaarde dat er goedgekeurde statuten zouden komen? Kunt u aangeven wat die voorwaarden waren?</text:p>
      <text:p text:style-name="ifm_p_mt.3.76mm_ifm">Vraag 3</text:p>
      <text:p text:style-name="ifm_p_ifm">Is het waar dat de overnamesom van 1 euro hoger was geweest als de nieuwe eigenaar (Meromi Holding BV) van plan was geweest om het vastgoed apart te zetten van de ziekenhuisactiviteiten? Hoe hoog was de prijs van het ziekenhuis dan geweest?</text:p>
      <text:p text:style-name="ifm_p_mt.3.76mm_ifm">Vraag 4</text:p>
      <text:p text:style-name="ifm_p_ifm">Bent u bereid om alle bemoeienis (aanvragen, correspondentie, adviezen etc.) die het College Sanering Zorginstellingen (CSZ) heeft gehad met het Slotervaartziekenhuis omtrent het vastgoed naar de Kamer te sturen? Zo nee, waarom niet?</text:p>
      <text:p text:style-name="ifm_p_mt.3.76mm_ifm">Vraag 5</text:p>
      <text:p text:style-name="ifm_p_ifm">Hoeveel publiek geld zit er in het Slotervaartziekenhuis?</text:p>
      <text:p text:style-name="ifm_p_mt.3.76mm_ifm">Vraag 6</text:p>
      <text:p text:style-name="ifm_p_ifm">Klopt het dat er nieuwe aandeelhouders zijn ontstaan doordat Meromi Holding BV een deel van haar uitstaande schuld heeft verkocht aan derden? Hoeveel procent is er verkocht en aan wie?</text:p>
      <text:p text:style-name="ifm_p_mt.3.76mm_ifm">Vraag 7</text:p>
      <text:p text:style-name="ifm_p_ifm">Erkent u dat er een nieuwe situatie is ontstaan met meerdere aandeelhouders van het ziekenhuis waarmee de continuïteit van het ziekenhuis in het geding kan komen? Kunt u uw antwoord toelichten?</text:p>
      <text:p text:style-name="ifm_p_mt.3.76mm_ifm">Vraag 8</text:p>
      <text:p text:style-name="ifm_p_ifm">Wat gaat u doen met deze nieuwe situatie? Gaat u toekijken hoe aandeelhouders het ziekenhuis mogelijk gaan opknippen in rendabele onderdelen met als doel onrendabele onderdelen af te stoten of failliet te laten gaan? Wat is hiervan het gevolg voor het ziekenhuis?</text:p>
      <text:p text:style-name="ifm_p_mt.3.76mm_ifm">Vraag 9</text:p>
      <text:p text:style-name="ifm_p_ifm">Wat gebeurt er als de aandeelhouders hun geld terugtrekken uit het ziekenhuis? Welke garantie geeft u voor het voortbestaan van het ziekenhuis?</text:p>
      <text:p text:style-name="ifm_p_mt.3.76mm_ifm">Vraag 10</text:p>
      <text:p text:style-name="ifm_p_ifm">Erkent u dat er grote schade zal optreden in de werkgelegenheid in Amsterdam en de toegankelijkheid van de zorg, wanneer de aandeelhouders het ziekenhuis laten vallen? Kunt u uw antwoord toelichten?</text:p>
      <text:p text:style-name="ifm_p_mt.3.76mm_ifm">Vraag 11</text:p>
      <text:p text:style-name="ifm_p_ifm">Hoe verhoudt de huidige situatie zich tot het wetsvoorstel om winstuitkeringen (Kamerstukken 33 168) toe te staan? Wordt met dat wetsvoorstel de aandeelhoudersconstructie voor ziekenhuizen de nieuwe norm?</text:p>
      <text:p text:style-name="ifm_p_mt.3.76mm_ifm">Vraag 12</text:p>
      <text:p text:style-name="ifm_p_ifm">Is het in het belang van de ziekenhuiszorg in Amsterdam als het Slotervaartziekenhuis zou verdwijnen door een gevecht om de financiën en de macht tussen de private eigenaren? Zo ja, kunt u dit toelichten? Zo nee, waarom niet?</text:p>
      <text:p text:style-name="ifm_p_mt.3.76mm_ifm">Vraag 13</text:p>
      <text:p text:style-name="ifm_p_ifm">Wat is het oordeel van de patiënten over de ontstane situatie? Zijn zij blij als het ziekenhuis zou verdwijnen?</text:p>
      <text:p text:style-name="ifm_p_mt.3.76mm_ifm">Vraag 14</text:p>
      <text:p text:style-name="ifm_p_ifm">Wat is het oordeel van de huisartsen over de ontstane situatie? Wat is hun oordeel over het functioneren en het bestaansrecht van het ziekenhuis?</text:p>
      <text:p text:style-name="ifm_p_mt.3.76mm_ifm">Vraag 15</text:p>
      <text:p text:style-name="ifm_p_ifm">Bent u gelukkig met de afloop van het «avontuur» met private financiers als het ziekenhuis verdwijnt? Kunt u uw antwoord toelichten?</text:p>
      <text:p text:style-name="ifm_p_mt.3.76mm_ifm">Vraag 16</text:p>
      <text:p text:style-name="ifm_p_ifm">Wat is uw oordeel over de relaties tussen toezichthouders, eigenaren en directie in de zakelijke en privésfeer zoals gemeld in de nieuwsbladen Parool en NRC?<text:note text:id="ID-2013Z05880-d38e153" text:note-class="footnote"><text:note-citation text:label="2 ">2</text:note-citation><text:note-body><text:p text:style-name="ifm_p_font.normal_size.6.93pt_mt..5mm_indent.-0.1161in_mleft.0.1161in_ifm">Parool, Veel ons kent ons Slotervaartziekenhuis Dubbele petten in het Slotervaart Woensdag 20 maart 2013.</text:p></text:note-body></text:note> <text:note text:id="n3" text:note-class="footnote"><text:note-citation text:label="3 ">3</text:note-citation><text:note-body><text:p text:style-name="ifm_p_font.normal_size.6.93pt_mt..5mm_indent.-0.1161in_mleft.0.1161in_ifm">NRC. «Van wie het ziekenhuis is, weet niemand» Woensdag 20 maart 2013.</text:p></text:note-body></text:note></text:p>
      <text:p text:style-name="ifm_p_mt.3.76mm_ifm">Vraag 17</text:p>
      <text:p text:style-name="ifm_p_ifm">In hoeverre wordt de Zorgbrede Governancecode door het Slotervaartziekenhuis geschonden?</text:p>
      <text:p text:style-name="ifm_p_mt.3.76mm_ifm">Vraag 18</text:p>
      <text:p text:style-name="ifm_p_ifm">Is hier sprake van c.q. de schijn van belangenverstrengeling tussen de directie, eigenaren en de toezichthouders c.q. Raad van Commissarissen?<text:note text:id="ID-2013Z05880-d38e173" text:note-class="footnote"><text:note-citation text:label="4 ">4</text:note-citation><text:note-body><text:p text:style-name="ifm_p_font.normal_size.6.93pt_mt..5mm_indent.-0.1161in_mleft.0.1161in_ifm">Brancheorganisaties Zorg. Zorgbrede Governancecode 2010</text:p></text:note-body></text:note></text:p>
      <text:p text:style-name="ifm_p_mt.3.76mm_ifm">Vraag 19</text:p>
      <text:p text:style-name="ifm_p_ifm">Is het waar dat een zus van directielid B. samenwoont met de heer M., die lid is van de Raad van Commissarissen? Hoe beoordeelt u dit gegeven in het kader van de Governancecode?</text:p>
      <text:p text:style-name="ifm_p_mt.3.76mm_ifm">Vraag 20</text:p>
      <text:p text:style-name="ifm_p_ifm">Hoe beoordeelt u de relatie tussen de voorzitter van de Raad van Commissarissen de heer D. en het lid de heer Z. en de (mede)eigenaren van het Slotervaartziekenhuis, de familie S., die zakelijke banden met elkaar hebben gehad of nog hebben? Is een dergelijke (schijn van) belangenverstrengeling in strijd met de Governancecode?</text:p>
      <text:p text:style-name="ifm_p_mt.3.76mm_ifm">Vraag 21</text:p>
      <text:p text:style-name="ifm_p_ifm">In hoeverre zijn de huidige eigendoms- en toezichtsverhoudingen in strijd met afspraken die u in 2006 heeft gemaakt?</text:p>
      <text:p text:style-name="ifm_p_mt.3.76mm_ifm">Vraag 22</text:p>
      <text:p text:style-name="ifm_p_ifm">Wie van de toezichthouders c.q. Raad van Commissarissen is verantwoordelijk voor de kwaliteit en veiligheid van het ziekenhuis? Welk lid heeft relevante kennis en ervaring in de zorg zoals de Governancecode bepleit? Hoe is het toezicht op dit terrein geborgd door het Slotervaartziekenhuis?</text:p>
      <text:p text:style-name="ifm_p_mt.3.76mm_ifm">Vraag 23</text:p>
      <text:p text:style-name="ifm_p_ifm">Hebben de leden van de Raad van Commissarissen ook andere commissariaten? Zo ja, kunt u hiervan een overzicht geven en past dit binnen de aangenomen wet om het aantal commissariaten bij instellingen voor de publieke sector zoals de zorg te beperken?</text:p>
      <text:p text:style-name="ifm_p_mt.3.76mm_ifm">Vraag 24</text:p>
      <text:p text:style-name="ifm_p_ifm">Is het waar dat de ING-bank haar handen heeft afgetrokken van het Slotervaartziekenhuis en dat acute liquiditeitsproblemen dreigen? Wat betekent dit voor de betaling van de salarissen van het personeel in de directe toekomst?</text:p>
      <text:p text:style-name="ifm_p_mt.3.76mm_ifm">Vraag 25</text:p>
      <text:p text:style-name="ifm_p_ifm">Welke rol ziet u weggelegd voor de dominante zorgverzekeraar Achmea?</text:p>
      <text:p text:style-name="ifm_p_mt.3.76mm_ifm">Vraag 26</text:p>
      <text:p text:style-name="ifm_p_ifm">Welke consequenties verbindt u aan de huidige ontwikkelingen? Hoe borgt u de kwaliteit en continuïteit van het Slotervaartzieken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ituatie bij het Slotervaartziekenhuis</dc:title>
    <meta:user-defined meta:name="OVERHEIDop.ParlID/DC.identifier">kv-tk-2013Z05880</meta:user-defined>
    <meta:user-defined meta:name="OVERHEIDop.vraagnummer">2013Z05880</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3-03-25</meta:user-defined>
    <meta:user-defined meta:name="OVERHEID.StatenGeneraal/DC.creator">Tweede Kamer der Staten-Generaal</meta:user-defined>
    <dc:language>nl</dc:language>
    <meta:user-defined meta:name="DCTERMS.alternative"/>
    <meta:user-defined meta:name="DC.title">De situatie bij het Slotervaartziekenhuis</meta:user-defined>
    <meta:user-defined meta:name="DCTERMS.W3CDTF/DCTERMS.available">2013-03-25</meta:user-defined>
    <meta:user-defined meta:name="OVERHEIDop.publicationName">Kamervragen zonder antwoord</meta:user-defined>
    <meta:user-defined meta:name="OVERHEID.Organisatietype/OVERHEID.organisationType">staten generaal</meta:user-defined>
    <meta:user-defined meta:name="DCTERMS.W3CDTF/DCTERMS.issued">2013-03-2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