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8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809</text:p>
      <text:p text:style-name="ifm_p_font.roman_mt.3.76mm_ifm">Vragen van de leden <text:span text:style-name="ifm_span_font.bold_ifm">Van Weyenberg</text:span> (D66) en <text:span text:style-name="ifm_span_font.bold_ifm">Kerstens</text:span> (PvdA) aan de staatssecretaris van Sociale Zaken en Werkgelegenheid over <text:span text:style-name="ifm_span_font.italic_ifm">het bericht dat de uitkering van een kankerpatiënte is gestopt omdat haar vriend te vaak langskwam</text:span> (ingezonden 22 maart 2013).</text:p>
      <text:p text:style-name="ifm_p_mt.3.76mm_ifm">Vraag 1</text:p>
      <text:p text:style-name="ifm_p_ifm">Wat is uw reactie op het bericht «Regels zijn regels, kanker of geen kanker»?<text:note text:id="ID-2013Z05809-d38e61" text:note-class="footnote"><text:note-citation text:label="1 ">1</text:note-citation><text:note-body><text:p text:style-name="ifm_p_font.normal_size.6.93pt_mt..5mm_indent.-0.1161in_mleft.0.1161in_ifm">RTL, 20 maart 2013, «Regels zijn regels, kanker of geen kanker», http://www.rtl.nl/components/actueel/rtlnieuws/2013/03_maart/20/binnenland/Regels_zijn_regels_kanker_of_geen_kanker.xml</text:p></text:note-body></text:note></text:p>
      <text:p text:style-name="ifm_p_mt.3.76mm_ifm">Vraag 2</text:p>
      <text:p text:style-name="ifm_p_ifm">Vindt u het ook onwenselijk dat de uitkering van een kankerpatiënte is gestopt omdat haar vriend te vaak langskwam voor ondersteuning?</text:p>
      <text:p text:style-name="ifm_p_mt.3.76mm_ifm">Vraag 3</text:p>
      <text:p text:style-name="ifm_p_ifm">In hoeverre dwingt wetgeving en/of jurisprudentie tot het stopzetten van de uitkering in dergelijke gevallen? Of is dit een besluit dat binnen de discretionaire bevoegdheid van de gemeente valt?</text:p>
      <text:p text:style-name="ifm_p_mt.3.76mm_ifm">Vraag 4</text:p>
      <text:p text:style-name="ifm_p_ifm">Zijn er maatregelen mogelijk om dergelijke gevallen in de toekomst te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uitkering van een kankerpatiënte is gestopt omdat haar vriend te vaak langskwam</dc:title>
    <meta:user-defined meta:name="OVERHEIDop.ParlID/DC.identifier">kv-tk-2013Z05809</meta:user-defined>
    <meta:user-defined meta:name="OVERHEIDop.vraagnummer">2013Z058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indiener">S.P.R.A. van Weyenberg</meta:user-defined>
    <meta:user-defined meta:name="OVERHEIDop.vergaderjaar">2012-2013</meta:user-defined>
    <meta:user-defined meta:name="DCTERMS.W3CDTF/OVERHEIDop.datumIndiening">2013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uitkering van een kankerpatiënte is gestopt omdat haar vriend te vaak langskwam</meta:user-defined>
    <meta:user-defined meta:name="DCTERMS.W3CDTF/DCTERMS.available">2013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2</meta:user-defined>
    <meta:user-defined meta:name="OVERHEID.TaxonomieBeleidsagenda/OVERHEID.category">Sociale zekerheid | Organisatie en beleid</meta:user-defined>
    <meta:user-defined meta:name="OVERHEID.Informatietype/DC.type">officiële publicatie</meta:user-defined>
    <meta:user-defined meta:name="OVERHEIDop.versieInformatie"/>
  </office:meta>
</office:document-meta>
</file>