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8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807</text:p>
      <text:p text:style-name="ifm_p_font.roman_mt.3.76mm_ifm">Vragen van het lid <text:span text:style-name="ifm_span_font.bold_ifm">Recourt</text:span> (PvdA) aan de staatssecretaris van Veiligheid en Justitie over <text:span text:style-name="ifm_span_font.italic_ifm">de prejudiciële vragen die de Raad van State heeft gesteld over de beoordeling van de homoseksualiteit van vreemdelingen</text:span> (ingezonden 22 maart 2013).</text:p>
      <text:p text:style-name="ifm_p_mt.3.76mm_ifm">Vraag 1</text:p>
      <text:p text:style-name="ifm_p_ifm">Heeft u kennisgenomen van het bericht «RvS stelt vragen bij homotest»?<text:note text:id="ID-2013Z05807-d38e57" text:note-class="footnote"><text:note-citation text:label="1 ">1</text:note-citation><text:note-body><text:p text:style-name="ifm_p_font.normal_size.6.93pt_mt..5mm_indent.-0.1161in_mleft.0.1161in_ifm">http://nos.nl/artikel/486735-rvs-stelt-vragen-bij-homotest.html  (NOS, 20 maart 2013). Zie ook het persbericht op de website van de Raad van State.</text:p></text:note-body></text:note></text:p>
      <text:p text:style-name="ifm_p_mt.3.76mm_ifm">Vraag 2</text:p>
      <text:p text:style-name="ifm_p_ifm">Welke gevolgen heeft deze uitspraak van de Raad van State voor uw beleid en de beslispraktijk van de Immigratie- en Naturalisatiedienst (IND) ten aanzien van homoseksuele asielzoekers?</text:p>
      <text:p text:style-name="ifm_p_mt.3.76mm_ifm">Vraag 3</text:p>
      <text:p text:style-name="ifm_p_ifm">Heeft de uitspraak tot gevolg dat lopende individuele toelatingsprocedures van asielzoekers, waarbij de geloofwaardigheid van gestelde homoseksualiteit in het geding is, aangehouden moeten worden totdat het Europese Hof de vragen van de Raad van State heeft beantwoord?</text:p>
      <text:p text:style-name="ifm_p_mt.3.76mm_ifm">Vraag 4</text:p>
      <text:p text:style-name="ifm_p_ifm">Wat is uw huidige beleid voor het beoordelen van de seksuele gerichtheid van vreemdelingen en welke grenzen hanteert u daarbij?</text:p>
      <text:p text:style-name="ifm_p_mt.3.76mm_ifm">Vraag 5</text:p>
      <text:p text:style-name="ifm_p_ifm">Wat mag van een asielzoeker verwacht worden om zijn of haar homoseksualiteit aannemelijk te maken? Welke minimumeisen zijn er voor de IND voordat geconcludeerd mag worden dat de gestelde homoseksualiteit van een asielzoeker ongeloofwaardig is?</text:p>
      <text:p text:style-name="ifm_p_mt.3.76mm_ifm">Vraag 6</text:p>
      <text:p text:style-name="ifm_p_ifm">Deelt u de mening dat, zeker in het geval van homovijandige landen van herkomst, uiterst voorzichtig en terughoudend moet worden omgegaan met het concluderen van ongeloofwaardigheid van gestelde homoseksualiteit, omdat de gevolgen van een onjuiste conclusie heel verstrekkend kunnen zijn? Zou het relaas van de asielzoeker over de homoseksualiteit niet minimaal concrete aanwijzingen van valse verklaringen moeten bevatten voordat die ongeloofwaardigheid vastgesteld kan worden?</text:p>
      <text:p text:style-name="ifm_p_mt.3.76mm_ifm">Vraag 7</text:p>
      <text:p text:style-name="ifm_p_ifm">Klopt het bericht dat Polen, Bulgarije en Roemenië homoseksuele asielzoekers soms ter observatie in een psychiatrische inrichting laten opnemen? Wat is uw opvatting hierover in het licht van het Gemeenschappelijk Europees Asielbeleid, dat ook minimumnormen voor opvang en asielprocedures bev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rejudiciële vragen die de Raad van State heeft gesteld over de beoordeling van de homoseksualiteit van vreemdelingen</dc:title>
    <meta:user-defined meta:name="OVERHEIDop.ParlID/DC.identifier">kv-tk-2013Z05807</meta:user-defined>
    <meta:user-defined meta:name="OVERHEIDop.vraagnummer">2013Z05807</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2-2013</meta:user-defined>
    <meta:user-defined meta:name="DCTERMS.W3CDTF/OVERHEIDop.datumIndiening">2013-03-22</meta:user-defined>
    <meta:user-defined meta:name="OVERHEID.StatenGeneraal/DC.creator">Tweede Kamer der Staten-Generaal</meta:user-defined>
    <dc:language>nl</dc:language>
    <meta:user-defined meta:name="DCTERMS.alternative"/>
    <meta:user-defined meta:name="DC.title">De prejudiciële vragen die de Raad van State heeft gesteld over de beoordeling van de homoseksualiteit van vreemdelingen</meta:user-defined>
    <meta:user-defined meta:name="DCTERMS.W3CDTF/DCTERMS.available">2013-03-22</meta:user-defined>
    <meta:user-defined meta:name="OVERHEIDop.publicationName">Kamervragen zonder antwoord</meta:user-defined>
    <meta:user-defined meta:name="OVERHEID.Organisatietype/OVERHEID.organisationType">staten generaal</meta:user-defined>
    <meta:user-defined meta:name="DCTERMS.W3CDTF/DCTERMS.issued">2013-03-22</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