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3Z058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802</text:p>
      <text:p text:style-name="ifm_p_font.roman_mt.3.76mm_ifm">Vragen van het lid <text:span text:style-name="ifm_span_font.bold_ifm">Van Gerven</text:span> (SP) aan de minister van Volksgezondheid, Welzijn en Sport over <text:span text:style-name="ifm_span_font.italic_ifm">het bericht dat het Integraal Kankercentum Zuid de ex-directeur 160.000 euro moet betalen</text:span> (ingezonden 22 maart 2013).</text:p>
      <text:p text:style-name="ifm_p_mt.3.76mm_ifm">Vraag 1</text:p>
      <text:p text:style-name="ifm_p_ifm">Wat is uw oordeel over het bericht dat het Integraal Kankercentum Zuid (IKZ) de ex-directeur 160.000 euro moet betalen, geld wat opgebracht is door de Nederlandse belasting- of premiebetaler? 1)</text:p>
      <text:p text:style-name="ifm_p_mt.3.76mm_ifm">Vraag 2</text:p>
      <text:p text:style-name="ifm_p_ifm">Wat is uw oordeel over het gedwongen vertrek van de directeur van het IKZ? Bent u van mening dat het ontslag van de directeur van het IKZ terecht is? Betreurt u niet dat u niet heeft ingegrepen op 20 december jl. om dit ontslag te voorkomen? Zo ja, waarom? Zo nee, waarom niet?</text:p>
      <text:p text:style-name="ifm_p_mt.3.76mm_ifm">Vraag 3</text:p>
      <text:p text:style-name="ifm_p_ifm">Deelt u de indruk dat het functioneren van de betreffende directeur helemaal niet ten grondslag lag aan het gedwongen vertrek? Kunt u uw antwoord toelichten?</text:p>
      <text:p text:style-name="ifm_p_mt.3.76mm_ifm">Vraag 4</text:p>
      <text:p text:style-name="ifm_p_ifm">Wat is uw oordeel over het feit dat door de Raad van Toezicht als reden voor ontslag in eerste instantie wordt aangevoerd dat de directeur de Letter of Intent niet wilde ondertekenen, omdat zij vond dat dit niet in het belang was van het IKZ, waarin zij recent door de kantonrechter in het gelijk is gesteld, en waarbij later bleek dat de handelwijze van de directeur, daarin gesteund door het personeel, juist heeft geleid tot wezenlijke aanpassingen?</text:p>
      <text:p text:style-name="ifm_p_mt.3.76mm_ifm">Vraag 5</text:p>
      <text:p text:style-name="ifm_p_ifm">Welke rol heeft uw ministerie gespeeld? Is het waar dat uw ministerie op 27 november 2012 heeft gedreigd de financiering van het IKZ stop te zetten indien de Letter of Intent niet getekend werd? Ziet u hier een verband met het ontslag van de directeur? Zo nee, waarom niet? Zo ja, welk verband?</text:p>
      <text:p text:style-name="ifm_p_mt.3.76mm_ifm">Vraag 6</text:p>
      <text:p text:style-name="ifm_p_ifm">Bent u van mening dat het vertrek van de directeur van het IKZ voorkomen had kunnen worden? Zo ja, op welke wijze? Zo nee, waarom niet? Deelt u de mening dat op die manier 160.000 euro was bespaard dat besteed had kunnen worden aan goede zorg of onderzoek zoals het IKZ dat nu al jaren naar volle tevredenheid doet om deze te borgen c.q. te bewerkstelligen?</text:p>
      <text:p text:style-name="ifm_p_mt.3.76mm_ifm">Vraag 7</text:p>
      <text:p text:style-name="ifm_p_ifm">Hoe beoordeelt u het handelen van bemiddelaar E. en de voorzitter van de Raad van Toezicht B. van het IKZ in dit conflict? Had een meer deëscalerende opstelling van beiden niet een dergelijke vertrekpremie kunnen voorkomen? Zo ja, hoe? Zo nee, waarom niet?</text:p>
      <text:p text:style-name="ifm_p_mt.3.76mm_ifm">Vraag 8</text:p>
      <text:p text:style-name="ifm_p_ifm">Wat is de stand van zaken met betrekking tot het fusietraject? Is er wel zicht op een fusie waar ook het IKZ naar tevredenheid op de haar eigen karakteristieke wijze, dicht op het veld, erg patiëntgericht en met veel maatschappelijke subsidies kan functioneren en belangrijke werkwijzen en netwerken behouden kunnen blijven?</text:p>
      <text:p text:style-name="ifm_p_mt.3.76mm_ifm">Vraag 9</text:p>
      <text:p text:style-name="ifm_p_ifm">Wordt het niet eens tijd dat er hoogwaardige adviseurs van oncologische, epidemiologische, patiëntgeoriënteerde en informatiekundige huize advies uitbrengen over de gewenste onafhankelijke werkwijze voor het realiseren en benutten van de kankerregistratie voor een optimale kwaliteit van zorg, strokend met de uitkomsten en adviezen van het door de EU (Directoraat Research &amp; Innovatie) in het kader van het 7<text:span text:style-name="ifm_span_font.superscript_ifm">de</text:span> kaderprogramma gesubsidieerde Eurocourse project waarvan het IKZ de coördinator was? Bent u bereid dit op gang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Integraal Kankercentum Zuid de ex-directeur 160.000 euro moet betalen</dc:title>
    <meta:user-defined meta:name="OVERHEIDop.ParlID/DC.identifier">kv-tk-2013Z05802</meta:user-defined>
    <meta:user-defined meta:name="OVERHEIDop.vraagnummer">2013Z0580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3-22</meta:user-defined>
    <meta:user-defined meta:name="OVERHEID.StatenGeneraal/DC.creator">Tweede Kamer der Staten-Generaal</meta:user-defined>
    <dc:language>nl</dc:language>
    <meta:user-defined meta:name="DCTERMS.alternative"/>
    <meta:user-defined meta:name="DC.title">Het bericht dat het Integraal Kankercentum Zuid de ex-directeur 160.000 euro moet betalen</meta:user-defined>
    <meta:user-defined meta:name="DCTERMS.W3CDTF/DCTERMS.available">2013-03-22</meta:user-defined>
    <meta:user-defined meta:name="OVERHEIDop.publicationName">Kamervragen zonder antwoord</meta:user-defined>
    <meta:user-defined meta:name="OVERHEID.Organisatietype/OVERHEID.organisationType">staten generaal</meta:user-defined>
    <meta:user-defined meta:name="DCTERMS.W3CDTF/DCTERMS.issued">2013-03-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