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7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780</text:p>
      <text:p text:style-name="ifm_p_font.roman_mt.3.76mm_ifm">Vragen van het lid <text:span text:style-name="ifm_span_font.bold_ifm">Leijten</text:span> (SP) aan de minister en de staatssecretaris van Volksgezondheid, Welzijn en Sport over <text:span text:style-name="ifm_span_font.italic_ifm">het bericht dat ontslagrondes in de zorg in aantocht zijn</text:span> (ingezonden 22 maart 2013).</text:p>
      <text:p text:style-name="ifm_p_mt.3.76mm_ifm">Vraag 1</text:p>
      <text:p text:style-name="ifm_p_ifm">Wat is uw reactie op het artikel «Personeel in zorg nu ook op de keien»?<text:note text:id="ID-2013Z05780-d38e57" text:note-class="footnote"><text:note-citation text:label="1 ">1</text:note-citation><text:note-body><text:p text:style-name="ifm_p_font.normal_size.6.93pt_mt..5mm_indent.-0.1161in_mleft.0.1161in_ifm">Dagblad van het Noorden, 21 maart 2013</text:p></text:note-body></text:note></text:p>
      <text:p text:style-name="ifm_p_mt.3.76mm_ifm">Vraag 2</text:p>
      <text:p text:style-name="ifm_p_ifm">Is het geschetste beeld in Noord-Nederland volgens u herkenbaar voor de andere delen van het land? Wilt u uw antwoord toelichten?</text:p>
      <text:p text:style-name="ifm_p_mt.3.76mm_ifm">Vraag 3</text:p>
      <text:p text:style-name="ifm_p_ifm">Hoe groot is het overschot van personeel dat de komende jaren verwacht wordt in Groningen en Drenthe, uitgesplitst per zorgopleiding en per zorgsector? Bent u bereid dit ook uit te zoeken voor de andere provincies en wilt u hierover de Kamer informeren? Zo nee, waarom niet?</text:p>
      <text:p text:style-name="ifm_p_mt.3.76mm_ifm">Vraag 4</text:p>
      <text:p text:style-name="ifm_p_ifm">Wat is uw reactie op het feit dat de zorg de grootste banensector is in Noord-Nederland en dat hier veel ontslagen zullen gaan vallen? Hoe gaat u dit voorkomen? Wilt u uw antwoord toelichten?</text:p>
      <text:p text:style-name="ifm_p_mt.3.76mm_ifm">Vraag 5</text:p>
      <text:p text:style-name="ifm_p_ifm">Hoeveel (gedwongen) ontslagen worden er verwacht per zorgopleiding en per zorgsector in de komende jaren? Kunt u hiervan een overzicht geven voor Noord-Nederland en voor de andere provincies? Zo nee, waarom niet?</text:p>
      <text:p text:style-name="ifm_p_mt.3.76mm_ifm">Vraag 6</text:p>
      <text:p text:style-name="ifm_p_ifm">Hoeveel (gedwongen) ontslagen zijn er de afgelopen jaren geweest per zorgopleiding en per zorgsector in alle provincies? Bent u bereid dit uit te zoeken en de Kamer hierover te informeren? Zo nee, waarom niet?</text:p>
      <text:p text:style-name="ifm_p_mt.3.76mm_ifm">Vraag 7</text:p>
      <text:p text:style-name="ifm_p_ifm">Wilt u reageren op de uitspraak van de onderzoekers van het rapport Arbeidsmarkt Zorg en Welzijn Noord-Nederland 2013 die aangegeven hebben dat er op lange termijn gevaar is voor personeelstekorten? Wilt u uw antwoord toelichten?</text:p>
      <text:p text:style-name="ifm_p_mt.3.76mm_ifm">Vraag 8</text:p>
      <text:p text:style-name="ifm_p_ifm">Hoe groot zijn de huidige personeelstekorten in de zorg, uitgesplitst per zorgopleiding, per zorgsector en per provincie? Welke maatregelen gaat u treffen om de personeelstekorten zo snel mogelijk op te lossen? Wilt u uw antwoord toelichten?</text:p>
      <text:p text:style-name="ifm_p_mt.3.76mm_ifm">Vraag 9</text:p>
      <text:p text:style-name="ifm_p_ifm">Wat is uw strategie om zorgpersoneel in de zorg te behouden en (gedwongen) ontslagen te voorkomen, zodat de personeelstekorten op lange termijn minder groot worden? Wilt u uw antwoord toelichten?</text:p>
      <text:p text:style-name="ifm_p_mt.3.76mm_ifm">Vraag 10</text:p>
      <text:p text:style-name="ifm_p_ifm">Hoeveel mensen van de «12.000 extra handen aan het bed» zijn er tot nu toe in de zorg bijgekomen? Bent u bereid dit uit te zoeken en de Kamer hierover te informeren? Zo nee, waarom niet?</text:p>
      <text:p text:style-name="ifm_p_mt.3.76mm_ifm">Vraag 11</text:p>
      <text:p text:style-name="ifm_p_ifm">Herinnert u zich uw uitspraken dat er straks ook niet meer voldoende personeel is om aan de groeiende zorgvraag te voldoen?<text:note text:id="ID-2013Z05780-d38e126" text:note-class="footnote"><text:note-citation text:label="2 ">2</text:note-citation><text:note-body><text:p text:style-name="ifm_p_font.normal_size.6.93pt_mt..5mm_indent.-0.1161in_mleft.0.1161in_ifm">Kamerstuk 32 620, nr. 78</text:p></text:note-body></text:note> Welke strategie heeft u om personeel in de zorg te behouden en te werven, op dit moment en in de komende jaren? Wilt u uw antwoord uitgebreid toelichten?</text:p>
      <text:p text:style-name="ifm_p_mt.3.76mm_ifm">Vraag 12</text:p>
      <text:p text:style-name="ifm_p_ifm">Hoe is het gesteld met de opleidingen in de zorg? Worden er voldoende mensen opgeleid om in de zorg te kunnen werken? Zo ja, kunt u hiervan een overzicht per opleiding geven? Zo nee, bent u bereid dit uit te zoeken?</text:p>
      <text:p text:style-name="ifm_p_mt.3.76mm_ifm">Vraag 13</text:p>
      <text:p text:style-name="ifm_p_ifm">Hoeveel banen verdwijnen er in de gehandicaptenzorg, de ouderenzorg en de psychiatrie door het extramuraliseren van zorgzwaartepakketen (ZZP) 1 en 2? Als dit niet bekend is, bent u dan bereid dit uit te zoeken en de Kamer hier zo snel mogelijk over te informeren?</text:p>
      <text:p text:style-name="ifm_p_mt.3.76mm_ifm">Vraag 14</text:p>
      <text:p text:style-name="ifm_p_ifm">Hoeveel banen zullen verdwijnen in de gehandicaptenzorg, de ouderenzorg en de psychiatrie wanneer ook ZZP 3 en 4 geëxtramuraliseerd worden? Als dit niet bekend is, bent u dan bereid dit uit te zoeken en de Kamer hier zo snel mogelijk over te informeren?</text:p>
      <text:p text:style-name="ifm_p_mt.3.76mm_ifm">Vraag 15</text:p>
      <text:p text:style-name="ifm_p_ifm">Wat is uw visie over de hoge werkdruk, de slechte arbeidsvoorwaarden, de weinige handen aan het bed en de flexibilisering die veelal plaatsvindt? Wilt u uw antwoord toelichten?</text:p>
      <text:p text:style-name="ifm_p_mt.3.76mm_ifm">Vraag 16</text:p>
      <text:p text:style-name="ifm_p_ifm">Bent u in overleg met vakbonden en personeel in de zorg om te kijken hoe de arbeidsomstandigheden verbeterd kunnen worden? Zo ja, wilt u de Kamer hierover informeren? Zo nee, waarom hecht u geen waarde aan het personeel dat geacht wordt uw beleid uit te voeren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ontslagrondes in de zorg in aantocht zijn</dc:title>
    <meta:user-defined meta:name="OVERHEIDop.ParlID/DC.identifier">kv-tk-2013Z05780</meta:user-defined>
    <meta:user-defined meta:name="OVERHEIDop.vraagnummer">2013Z057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ntslagrondes in de zorg in aantocht zijn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