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79</text:p>
      <text:p text:style-name="ifm_p_font.roman_mt.3.76mm_ifm">Vragen van het lid <text:span text:style-name="ifm_span_font.bold_ifm">Bosma</text:span> (PVV) aan de minister van Binnenlandse Zaken en Koninkrijksrelaties over <text:span text:style-name="ifm_span_font.italic_ifm">de voorgenomen benoeming van maoïst Rosenmöller tot commissaris van de Koningin in Utrecht</text:span> (ingezonden 22 maart 2013).</text:p>
      <text:p text:style-name="ifm_p_mt.3.76mm_ifm">Vraag 1</text:p>
      <text:p text:style-name="ifm_p_ifm">Kent u het bericht «Paul Rosenmöller beoogd Commissaris Utrecht»?<text:note text:id="ID-2013Z05779-d38e57" text:note-class="footnote"><text:note-citation text:label="1 ">1</text:note-citation><text:note-body><text:p text:style-name="ifm_p_font.normal_size.6.93pt_mt..5mm_indent.-0.1161in_mleft.0.1161in_ifm">http://www.elsevier.nl/Politiek/nieuws/2013/2/Paul-Rosenmoller-beoogd-commissaris-Utrecht-1187120W/</text:p></text:note-body></text:note></text:p>
      <text:p text:style-name="ifm_p_mt.3.76mm_ifm">Vraag 2</text:p>
      <text:p text:style-name="ifm_p_ifm">Kent u het verleden van de heer Rosenmöller, dat onder andere inhoudt: geld inzamelen voor de Rode Khmer, aanhankelijkheidsbrieven sturen aan massamoordenaar Pol Pot en het lidmaatschap van de maoïstische GML?</text:p>
      <text:p text:style-name="ifm_p_mt.3.76mm_ifm">Vraag 3</text:p>
      <text:p text:style-name="ifm_p_ifm">Kent u de uitspraak van de heer Rosenmöller «dat je van voorzitter Mao gewoon veel kunt leren»?</text:p>
      <text:p text:style-name="ifm_p_mt.3.76mm_ifm">Vraag 4</text:p>
      <text:p text:style-name="ifm_p_ifm">Bent u er bekend mee dat de heer Rosenmöller – getuige uitspraken bij Andries Knevel – geen enkele spijt heeft van zijn sympathieën voor massamoordenaars of het geld inzamelen voor de Rode Khmer, terwijl in die tijd bekend was dat de Rode Khmer martelde en miljoenen mensen de dood injoeg?</text:p>
      <text:p text:style-name="ifm_p_mt.3.76mm_ifm">Vraag 5</text:p>
      <text:p text:style-name="ifm_p_ifm">Staan, door de mogelijke benoeming van de heer Rosenmöller, functies in het openbaar bestuur nu ook open voor mensen met nazisympathieën?</text:p>
      <text:p text:style-name="ifm_p_mt.3.76mm_ifm">Vraag 6</text:p>
      <text:p text:style-name="ifm_p_ifm">Acht u het een juiste geste dat het adres van het Utrechtse provinciehuis wordt omgedoopt in Pol Pot Plantsoen, zodat de massamoordenaarknuffelende GML’er zich meteen optimaal gaat thuis voelen in zijn nieuwe omgeving?</text:p>
      <text:h text:style-name="ifm_p_font.bold_mt.5.08mm_page.keep-with-next_ifm" text:outline-level="2">Toelichting:</text:h>
      <text:p text:style-name="ifm_p_mt.4.23mm_ifm">Deze vragen dienen ter aanvulling op eerdere vragen terzake van het lid Van Raak (SP), ingezonden 21 maart 2013 (vraagnummer 2013Z05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staande benoeming van maoïst Rosenmöller tot commissaris van de koningin in Utrecht</dc:title>
    <meta:user-defined meta:name="OVERHEIDop.ParlID/DC.identifier">kv-tk-2013Z05779</meta:user-defined>
    <meta:user-defined meta:name="OVERHEIDop.vraagnummer">2013Z05779</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De aanstaande benoeming van maoïst Rosenmöller tot commissaris van de koningin in Utrecht</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