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777</text:p>
      <text:p text:style-name="ifm_p_font.roman_mt.3.76mm_ifm">Vragen van het lid <text:span text:style-name="ifm_span_font.bold_ifm">Leijten</text:span> (SP) aan de staatssecretaris van Volksgezondheid, Welzijn en Sport over <text:span text:style-name="ifm_span_font.italic_ifm">de rechterlijke uitspraak dat de uitvoering van de huishoudelijke zorg in de gemeente Emmen niet aan de wet voldoet</text:span> (ingezonden 22 maart 2013).</text:p>
      <text:p text:style-name="ifm_p_mt.3.76mm_ifm">Vraag 1</text:p>
      <text:p text:style-name="ifm_p_ifm">Hoe reageert u op de uitspraak van de rechter waarin wordt geoordeeld dat de voorliggende schoonmaakvoorziening in het Wmo-beleid van de gemeente Emmen in strijd met de wet is?<text:note text:id="ID-2013Z05777-d38e57" text:note-class="footnote"><text:note-citation text:label="1 ">1</text:note-citation><text:note-body><text:p text:style-name="ifm_p_font.normal_size.6.93pt_mt..5mm_indent.-0.1161in_mleft.0.1161in_ifm">Dagblad van het Noorden, 14 maart 2013, http://www.dvhn.nl/nieuws/drenthe/article9909691.ece/Rechter-keurt-nieuwe-opzet-thuishulp-Emmen-af-</text:p></text:note-body></text:note></text:p>
      <text:p text:style-name="ifm_p_mt.3.76mm_ifm">Vraag 2</text:p>
      <text:p text:style-name="ifm_p_ifm">Hoe oordeelt u over het feit dat de rechter oordeelt dat het aanbieden van een algemene voorziening niet past omdat er onvoldoende gekeken wordt naar de zorgbehoefte van de burger die aanklopt in het kader van het compensatiebeginsel?</text:p>
      <text:p text:style-name="ifm_p_mt.3.76mm_ifm">Vraag 3</text:p>
      <text:p text:style-name="ifm_p_ifm">Erkent u dat uw oordeel «Het is zeker niet in strijd met de wet om dat (het uitvoeren van de compensatieplicht) op twee manieren te doen, namelijk door een algemene voorziening te treffen waarvan burgers gebruik kunnen maken en vervolgens op individueel niveau afspraken te maken over de aanvullingen die nodig zijn» onjuist is geweest? Zo nee, waarom niet?<text:note text:id="ID-2013Z05777-d38e77" text:note-class="footnote"><text:note-citation text:label="2 ">2</text:note-citation><text:note-body><text:p text:style-name="ifm_p_font.normal_size.6.93pt_mt..5mm_indent.-0.1161in_mleft.0.1161in_ifm">Handelingen II, 2012–2013, nr. 40, interpellatie-Leijten, 16 januari 2013, https://zoek.officielebekendmakingen.nl/h-tk-20122013-40-5.html</text:p></text:note-body></text:note></text:p>
      <text:p text:style-name="ifm_p_mt.3.76mm_ifm">Vraag 4</text:p>
      <text:p text:style-name="ifm_p_ifm">Staat u nog steeds achter uw woorden dat «dit kabinet van mening is dat gemeenten zich dienen te houden aan de wet» en bent u bekend met de uitspraken van de Algemene Rekenkamer dat het Rijk systeemverantwoordelijk blijft ook na een overheveling van taken? Zo ja, hoe gaat u de wet handhaven? Zo nee, waarom niet?<text:note text:id="ID-2013Z05777-d38e91" text:note-class="footnote"><text:note-citation text:label="3 ">3</text:note-citation><text:note-body><text:p text:style-name="ifm_p_font.normal_size.6.93pt_mt..5mm_indent.-0.1161in_mleft.0.1161in_ifm">Antwoorden op interpellatievragen van Leijten, nummer 2013D01010.</text:p></text:note-body></text:note>
         <text:note text:id="ID-2013Z05777-d38e99" text:note-class="footnote"><text:note-citation text:label="4 ">4</text:note-citation><text:note-body><text:p text:style-name="ifm_p_font.normal_size.6.93pt_mt..5mm_indent.-0.1161in_mleft.0.1161in_ifm">Algemene Rekenkamer, «Staat van de Rijksverantwoording 2011», 16 mei 2012</text:p></text:note-body></text:note></text:p>
      <text:p text:style-name="ifm_p_mt.3.76mm_ifm">Vraag 5</text:p>
      <text:p text:style-name="ifm_p_ifm">Hoe oordeelt u over de ontkenning van de gemeente Emmen dat zij op de vingers zijn getikt door de rechter? Hoe gaat u ervoor zorgen dat de gemeente Emmen zich zo spoedig mogelijk aan de wet houdt en het beleid aanpast?<text:note text:id="ID-2013Z05777-d38e114" text:note-class="footnote"><text:note-citation text:label="5 ">5</text:note-citation><text:note-body><text:p text:style-name="ifm_p_font.normal_size.6.93pt_mt..5mm_indent.-0.1161in_mleft.0.1161in_ifm">Dagblad van het Noorden, 15 maart 2013, http://www.dvhn.nl/nieuws/drenthe/article9913781.ece/Gemeente-Emmen%3A-%27Rechter-heeft-het-niet-goed-begrepen%27</text:p></text:note-body></text:note></text:p>
      <text:p text:style-name="ifm_p_mt.3.76mm_ifm">Vraag 6</text:p>
      <text:p text:style-name="ifm_p_ifm">Op welke manier zal de gemeente Emmen volledig rekening houden met de persoonskenmerken en krijgt bijvoorbeeld deze eiseres weer het aantal uren dat zij nodig heeft, omdat de rechtbank schrijft: «Uit niets blijkt dat deze toegekende voorziening schoonmaakondersteuning rekening houdt met de persoonskenmerken, de behoeften en met de capaciteit van eiseres om zelf in maatregelen te kunnen voorzien. Immers, eerst nadat een aanvraag om een individuele voorziening is gedaan wordt hiernaar onderzoek verricht en een besluit genomen. Dit klemt in het geval van eiseres te meer, nu zij in het bestreden besluit is geïndiceerd voor huishoudelijke hulp naar een omvang van 4 uur en 35 minuten, terwijl volgens de beleidsregels de schoonmaakondersteuning 2,5 uur bedraagt.»?<text:note text:id="ID-2013Z05777-d38e128" text:note-class="footnote"><text:note-citation text:label="6 ">6</text:note-citation><text:note-body><text:p text:style-name="ifm_p_font.normal_size.6.93pt_mt..5mm_indent.-0.1161in_mleft.0.1161in_ifm">Uitspraak bestuursrechter, Assen, 14 maart 2013, kenmerk: ASS 12/647</text:p></text:note-body></text:note></text:p>
      <text:p text:style-name="ifm_p_mt.3.76mm_ifm">Vraag 7</text:p>
      <text:p text:style-name="ifm_p_ifm">Vindt u het wenselijk dat alle bijna 5000 inwoners van de gemeente Emmen, die zorg nodig hebben, naar de rechter moeten stappen om op die manier te krijgen wat ze nodig hebben? Zo nee, hoe gaat u dit voorkomen?<text:note text:id="ID-2013Z05777-d38e142" text:note-class="footnote"><text:note-citation text:label="7 ">7</text:note-citation><text:note-body><text:p text:style-name="ifm_p_font.normal_size.6.93pt_mt..5mm_indent.-0.1161in_mleft.0.1161in_ifm">Dagblad van het Noorden, 20 maart 2013</text:p></text:note-body></text:note></text:p>
      <text:p text:style-name="ifm_p_mt.3.76mm_ifm">Vraag 8</text:p>
      <text:p text:style-name="ifm_p_ifm">Welke stappen gaat u zetten om gemeenten die naar voorbeeld van de gemeente Emmen handelen en van plan zijn om mensen met lichte huishoudelijke verzorging categoriaal terug te zetten naar 1 uur? (regio Kennermerland)</text:p>
      <text:p text:style-name="ifm_p_mt.3.76mm_ifm">Vraag 9</text:p>
      <text:p text:style-name="ifm_p_ifm">Bent u bereid om de uitspraak van de rechter te verspreiden onder gemeenten om hen af te houden van het overtreden van de w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chterlijke uitspraak dat de uitvoering van de huishoudelijke zorg in Emmen niet aan de wet voldoet</dc:title>
    <meta:user-defined meta:name="OVERHEIDop.ParlID/DC.identifier">kv-tk-2013Z05777</meta:user-defined>
    <meta:user-defined meta:name="OVERHEIDop.vraagnummer">2013Z0577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De rechterlijke uitspraak dat de uitvoering van de huishoudelijke zorg in Emmen niet aan de wet voldoet</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