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7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776</text:p>
      <text:p text:style-name="ifm_p_font.roman_mt.3.76mm_ifm">Vragen van de leden <text:span text:style-name="ifm_span_font.bold_ifm">Madlener</text:span> en <text:span text:style-name="ifm_span_font.bold_ifm">Wilders</text:span> (beiden PVV) aan de staatssecretaris van Sociale Zaken en Werkgelegenheid over <text:span text:style-name="ifm_span_font.italic_ifm">het bericht dat de helft van de Nederlanders zijn eigen pensioen met zorgen tegemoet ziet</text:span> (ingezonden 22 maart 2013).</text:p>
      <text:p text:style-name="ifm_p_mt.3.76mm_ifm">Vraag 1</text:p>
      <text:p text:style-name="ifm_p_ifm">Bent u bekend met het bericht «Paniekerig over pensioen»?<text:note text:id="ID-2013Z05776-d38e60" text:note-class="footnote"><text:note-citation text:label="1 ">1</text:note-citation><text:note-body><text:p text:style-name="ifm_p_font.normal_size.6.93pt_mt..5mm_indent.-0.1161in_mleft.0.1161in_ifm">http://www.telegraaf.nl/overgeld/pensioen/21405081/__Paniekerig_over_pensioen__.html</text:p></text:note-body></text:note></text:p>
      <text:p text:style-name="ifm_p_mt.3.76mm_ifm">Vraag 2</text:p>
      <text:p text:style-name="ifm_p_ifm">Hoe haalt u het in uw hoofd miljarden aan Zuid-Europa te geven en tegelijkertijd miljoenen Nederlanders in hun pensioen te pakken?</text:p>
      <text:p text:style-name="ifm_p_mt.3.76mm_ifm">Vraag 3</text:p>
      <text:p text:style-name="ifm_p_ifm">Bent u bereid betere prioriteiten te stellen door de rechten van Nederlandse pensioengerechtigden boven die van Zuid-Europeanen te gaan stellen? Zo neen, waarom niet?</text:p>
      <text:p text:style-name="ifm_p_mt.3.76mm_ifm">Vraag 4</text:p>
      <text:p text:style-name="ifm_p_ifm">Wilt u pensioenfondsen toestaan een vaste rekenrente van 4 procent te hanteren en een deel van de miljarden die u over de balk smijt voor uw eurofiele vriendjes in Brussel en voor de landen uit Zuid-Europa aan te wenden voor het veiligstellen van de Nederlandse pensioenen? Zo neen, waarom niet?</text:p>
      <text:p text:style-name="ifm_p_mt.3.76mm_ifm">Vraag 5</text:p>
      <text:p text:style-name="ifm_p_ifm">Bent bereid zelf onmiddellijk met pensioen te g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helft van de Nederlanders zijn eigen pensioen met zorgen tegemoet ziet</dc:title>
    <meta:user-defined meta:name="OVERHEIDop.ParlID/DC.identifier">kv-tk-2013Z05776</meta:user-defined>
    <meta:user-defined meta:name="OVERHEIDop.vraagnummer">2013Z05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elft van de Nederlanders zijn eigen pensioen met zorgen tegemoet ziet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