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774</text:p>
      <text:p text:style-name="ifm_p_font.roman_mt.3.76mm_ifm">Vragen van het lid <text:span text:style-name="ifm_span_font.bold_ifm">Voortman</text:span> (GroenLinks) aan de staatssecretaris van Volksgezondheid, Welzijn en Sport over <text:span text:style-name="ifm_span_font.italic_ifm"> het bericht dat tienduizenden mensen hun zorg verliezen als gevolg van de 10-uursgrens voor het persoonsgebonden budget</text:span> (ingezonden 22 maart 2013).</text:p>
      <text:p text:style-name="ifm_p_mt.3.76mm_ifm">Vraag 1</text:p>
      <text:p text:style-name="ifm_p_ifm">Bent u bekend met het onderzoek van Per Saldo naar de gevolgen van de 10-uursgrens voor mensen met een persoonsgebonden budget (pgb) voor begeleiding?</text:p>
      <text:p text:style-name="ifm_p_mt.3.76mm_ifm">Vraag 2</text:p>
      <text:p text:style-name="ifm_p_ifm">Bent u ook geschrokken van de uitkomst dat 42.000 huidige budgethouders in 2014 hun hulp zullen verliezen? Zo nee, waarom niet?</text:p>
      <text:p text:style-name="ifm_p_mt.3.76mm_ifm">Vraag 3</text:p>
      <text:p text:style-name="ifm_p_ifm">Is u bekend of de nu al geldende 10-uursgrens voor nieuwe pgb-houders heeft geleid tot schrijnende situaties? Op welke wijze wordt hierop toegezien?</text:p>
      <text:p text:style-name="ifm_p_mt.3.76mm_ifm">Vraag 4</text:p>
      <text:p text:style-name="ifm_p_ifm">Vindt u het financieel doelmatig dat zorgorganisaties als oplossing zorgverleners in onderaannemerschap aantrekken of hen een dienstverband aanbieden, hetgeen veel duurder is dan het regelen met een pgb?</text:p>
      <text:p text:style-name="ifm_p_mt.3.76mm_ifm">Vraag 5</text:p>
      <text:p text:style-name="ifm_p_ifm">Wat is uw reactie op de stelling dat 84% van de deelnemers aan het onderzoek heeft aangegeven geen passende zorg te kunnen vinden bij zorg in natura en dat zelfs 50% al nul op het rekest heeft gekregen bij verschillende zorgorganisaties?</text:p>
      <text:p text:style-name="ifm_p_mt.3.76mm_ifm">Vraag 6</text:p>
      <text:p text:style-name="ifm_p_ifm">Wat is uw reactie op de constatering dat het voor zorginstellingen in veel gevallen lastig is om altijd dezelfde begeleider te bieden, terwijl dit voor een groot deel van deze groep wel belangrijk is?</text:p>
      <text:p text:style-name="ifm_p_mt.3.76mm_ifm">Vraag 7</text:p>
      <text:p text:style-name="ifm_p_ifm">Wat is uw reactie op de stelling dat de betreffende groep vaak geen zorg per dagdeel afneemt maar per uur en dat veel instellingen alleen met dagdelen werken?</text:p>
      <text:p text:style-name="ifm_p_mt.3.76mm_ifm">Vraag 8</text:p>
      <text:p text:style-name="ifm_p_ifm">Bent u nog steeds van mening dat de zorg in natura voor deze groep mensen passende zorg kan leveren?</text:p>
      <text:p text:style-name="ifm_p_mt.3.76mm_ifm">Vraag 9</text:p>
      <text:p text:style-name="ifm_p_ifm">Gaan de zorgkantoren extra begeleiding inkopen om de huidige budgethouders onder de 10 uur begeleiding vanaf 2014 te kunnen laten overstappen op zorg in natura?</text:p>
      <text:p text:style-name="ifm_p_mt.3.76mm_ifm">Vraag 10</text:p>
      <text:p text:style-name="ifm_p_ifm">Wat is uw reactie op de stelling dat de zorg die nu moet worden ingekocht in een instelling een stuk duurder is dan de zorg die met een pgb wordt georganiseerd?</text:p>
      <text:p text:style-name="ifm_p_mt.3.76mm_ifm">Vraag 11</text:p>
      <text:p text:style-name="ifm_p_ifm">Wat is uw reactie op de stelling dat deze maatregel kan leiden tot overbelasting en burnout bij mantelzorgers en dat dit zal leiden tot grotere aanvragen van zorg?</text:p>
      <text:p text:style-name="ifm_p_mt.3.76mm_ifm">Vraag 12</text:p>
      <text:p text:style-name="ifm_p_ifm">Bent u nog steeds van mening dat de 10-uursgrens een besparing van zorgkosten betekent en dat deze noodzakelijk is om de kosten van deze zorg zo laag mogelijk te houden?</text:p>
      <text:p text:style-name="ifm_p_mt.3.76mm_ifm">Vraag 13</text:p>
      <text:p text:style-name="ifm_p_ifm">Deelt u de mening dat wanneer mensen een indicatie hebben voor AWBZ-zorg en zorg in natura instellingen deze niet kunnen leveren, er een passende oplossing voor deze mensen gevonden moet worden?</text:p>
      <text:p text:style-name="ifm_p_mt.3.76mm_ifm">Vraag 14</text:p>
      <text:p text:style-name="ifm_p_ifm">Bent u bereid te kijken naar mogelijkheden om – wanneer u de 10-uursgrens wilt handhaven – alsnog de mogelijkheid voor een pgb te bieden, wanneer deze zorg aantoonbaar niet via zorg in natura te krijgen is?</text:p>
      <text:p text:style-name="ifm_p_mt.3.76mm_ifm">Vraag 15</text:p>
      <text:p text:style-name="ifm_p_ifm">Deelt u de mening dat, zeker nu blijkt dat de zorg in natura duurder is en het gebrek aan passende zorg in natura zal leiden tot een duurdere zorgvraag, de 10-uursgrens niet langer houd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ienduizenden mensen hun zorg verliezen als gevolg van de 10-uursgrens voor het persoonsgebonden budget</dc:title>
    <meta:user-defined meta:name="OVERHEIDop.ParlID/DC.identifier">kv-tk-2013Z05774</meta:user-defined>
    <meta:user-defined meta:name="OVERHEIDop.vraagnummer">2013Z0577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Het bericht dat tienduizenden mensen hun zorg verliezen als gevolg van de 10-uursgrens voor het persoonsgebonden budget</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