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6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672</text:p>
      <text:p text:style-name="ifm_p_font.roman_mt.3.76mm_ifm">Vragen van het lid <text:span text:style-name="ifm_span_font.bold_ifm">Bouwmeester</text:span> (PvdA) aan de minister van Volksgezondheid, Welzijn en Sport over <text:span text:style-name="ifm_span_font.italic_ifm">de keuze voor de FOB Gold test voor bevolkingsonderzoek naar darmkanker</text:span> (ingezonden 21 maart 2013).</text:p>
      <text:p text:style-name="ifm_p_mt.3.76mm_ifm">Vraag 1</text:p>
      <text:p text:style-name="ifm_p_ifm">Bent u op de hoogte van het artikel waarin de keuze voor een test voor opsporing van darmkanker in het kader van bevolkingsonderzoek wordt beschreven?<text:note text:id="ID-2013Z05672-d38e57" text:note-class="footnote"><text:note-citation text:label="1 ">1</text:note-citation><text:note-body><text:p text:style-name="ifm_p_font.normal_size.6.93pt_mt..5mm_indent.-0.1161in_mleft.0.1161in_ifm">de Volkskrant, 18 maart 2013</text:p></text:note-body></text:note></text:p>
      <text:p text:style-name="ifm_p_mt.3.76mm_ifm">Vraag 2</text:p>
      <text:p text:style-name="ifm_p_ifm">Klopt het dat in vitro onderzoek uitwijst dat de OC-Sensor test beter scoort dan de FOB Gold test? Welke onderzoeken wijzen uit dat de kwaliteit van FOB Gold gelijkwaardig is aan die van de OC-Sensor test?</text:p>
      <text:p text:style-name="ifm_p_mt.3.76mm_ifm">Vraag 3</text:p>
      <text:p text:style-name="ifm_p_ifm">Welke validatierapporten zijn beschikbaar van de FOB Gold test?</text:p>
      <text:p text:style-name="ifm_p_mt.3.76mm_ifm">Vraag 4</text:p>
      <text:p text:style-name="ifm_p_ifm">Waarop baseert het Rijksinstituut voor Volksgezondheid en Milieu (RIVM) de conclusie dat er geen significante verschillen tussen de testen zijn?</text:p>
      <text:p text:style-name="ifm_p_mt.3.76mm_ifm">Vraag 5</text:p>
      <text:p text:style-name="ifm_p_ifm">Wat is het verschil in kwaliteit en kosten tussen het gebruik van FOB Gold en OC-Sensor?</text:p>
      <text:p text:style-name="ifm_p_mt.3.76mm_ifm">Vraag 6</text:p>
      <text:p text:style-name="ifm_p_ifm">Wat vindt u van de suggestie van het RIVM dat de kritiek van de critici van de FOB Gold test alleen berust op het feit dat de toekomst en financiering van hun onderzoeken worden bemoeilijkt nu niet voor de OC-Sensor test is gekozen?</text:p>
      <text:p text:style-name="ifm_p_mt.3.76mm_ifm">Vraag 7</text:p>
      <text:p text:style-name="ifm_p_ifm">Hebben alle critici van de FOB Gold test onderzoek gedaan met de OC-Sensor test en is hun onderzoek door de fabrikant van OC-Sensor gefinancierd? Is dit terug te vinden in het Transparantieregister dat binnenkort beschikbaar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keuze voor de FOB Gold test voor bevolkingsonderzoek naar darmkanker</dc:title>
    <meta:user-defined meta:name="OVERHEIDop.ParlID/DC.identifier">kv-tk-2013Z05672</meta:user-defined>
    <meta:user-defined meta:name="OVERHEIDop.vraagnummer">2013Z05672</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3-03-21</meta:user-defined>
    <meta:user-defined meta:name="OVERHEID.StatenGeneraal/DC.creator">Tweede Kamer der Staten-Generaal</meta:user-defined>
    <dc:language>nl</dc:language>
    <meta:user-defined meta:name="DCTERMS.alternative"/>
    <meta:user-defined meta:name="DC.title">De keuze voor de FOB Gold test voor bevolkingsonderzoek naar darmkanker</meta:user-defined>
    <meta:user-defined meta:name="DCTERMS.W3CDTF/DCTERMS.available">2013-03-21</meta:user-defined>
    <meta:user-defined meta:name="OVERHEIDop.publicationName">Kamervragen zonder antwoord</meta:user-defined>
    <meta:user-defined meta:name="OVERHEID.Organisatietype/OVERHEID.organisationType">staten generaal</meta:user-defined>
    <meta:user-defined meta:name="DCTERMS.W3CDTF/DCTERMS.issued">2013-03-21</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