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71</text:p>
      <text:p text:style-name="ifm_p_font.roman_mt.3.76mm_ifm">Vragen van het lid <text:span text:style-name="ifm_span_font.bold_ifm">Ouwehand</text:span> (PvdD) aan de staatssecretarissen van Economische Zaken en van Infrastructuur en Milieu en de minister van Volksgezondheid, Welzijn en Sport over <text:span text:style-name="ifm_span_font.italic_ifm">de gevaren van mestvergisters voor de volksgezondheid</text:span> (ingezonden 21 maart 2013).</text:p>
      <text:p text:style-name="ifm_p_mt.3.76mm_ifm">Vraag 1</text:p>
      <text:p text:style-name="ifm_p_ifm">Heeft u er kennis van genomen dat een groot aantal huisartsen in Gemert-Bakel zich zorgen maakt over de mogelijke komst van een mestfabriek naar Gemert-Bakel?<text:note text:id="ID-2013Z05671-d38e57" text:note-class="footnote"><text:note-citation text:label="1 ">1</text:note-citation><text:note-body><text:p text:style-name="ifm_p_font.normal_size.6.93pt_mt..5mm_indent.-0.1161in_mleft.0.1161in_ifm">http://www.ed.nl/regio/gemert-bakel/mestfabriek-baart-huisartsen-gemert-en-bakel-zorgen-1.3714525</text:p></text:note-body></text:note> Zo ja, hoe beoordeelt u dat?</text:p>
      <text:p text:style-name="ifm_p_mt.3.76mm_ifm">Vraag 2</text:p>
      <text:p text:style-name="ifm_p_ifm">Deelt u de mening van de huisartsen dat het niet uit te sluiten is dat er gezondheidsrisico’s kleven aan de komst van de grote mestfabriek die de op een na grootste biogasinstallatie van Europa wordt, en zeer dicht bij een woonwijk gebouwd wordt? Zo nee, waarom niet, en op grond van welke informatie kunt u eventuele gezondheidsrisico’s dan uitsluiten? Zo ja, kunt u de mogelijke gevolgen voor de volksgezondheid van mestvergisters uiteenzetten?</text:p>
      <text:p text:style-name="ifm_p_mt.3.76mm_ifm">Vraag 3</text:p>
      <text:p text:style-name="ifm_p_ifm">Deelt u de zorg van de huisartsen dat de mestvergister kan gaan zorgen voor stankoverlast na technische storingen en dat calamiteiten zouden kunnen leiden tot klachten als hoofdpijn, misselijkheid en benauwdheid? Zo nee, waarom niet, en op grond van welke wetenschappelijke informatie kunt u de genoemde klachten uitsluiten? Zo ja, welke consequenties verbindt u hieraan?</text:p>
      <text:p text:style-name="ifm_p_mt.3.76mm_ifm">Vraag 4</text:p>
      <text:p text:style-name="ifm_p_ifm">Deelt u de mening dat het onwenselijk is dat een commerciële activiteit van een enkeling de gezondheid van vele omwonenden op deze wijze in het geding brengt? Zo nee, waarom niet?</text:p>
      <text:p text:style-name="ifm_p_mt.3.76mm_ifm">Vraag 5</text:p>
      <text:p text:style-name="ifm_p_ifm">Bent u bereid om in overleg te treden met de gemeente Gemert-Bakel om de komst van de mestvergister zo dicht bij huizen te voorkomen? Zo nee, waarom niet?</text:p>
      <text:p text:style-name="ifm_p_mt.3.76mm_ifm">Vraag 6</text:p>
      <text:p text:style-name="ifm_p_ifm">Bent u bekend met de calamiteit d.d. 19 januari 2012, waarbij ongezuiverd biogas is vrijgekomen uit een vergistingsinrichting in Coevorden en waarbij 40 bewoners van de wijk Klinkenvlier, die zich slechts 320 tot 700 meter van de vergistingsinrichting bevonden, zijn geëvacueerd?</text:p>
      <text:p text:style-name="ifm_p_mt.3.76mm_ifm">Vraag 7</text:p>
      <text:p text:style-name="ifm_p_ifm">Kunt u bevestigen dat ongezuiverd biogas giftig waterstofsulfide bevat en dat dit gezondheidsklachten, zoals hoofdpijn, misselijkheid, geïrriteerde ogen en luchtwegen kan veroorzaken, en dat bij deze calamiteit enkele bewoners en hulpverleners hierdoor onwel zijn geworden?</text:p>
      <text:p text:style-name="ifm_p_mt.3.76mm_ifm">Vraag 8</text:p>
      <text:p text:style-name="ifm_p_ifm">Kunt u verklaren hoe deze calamiteit heeft kunnen plaatsvinden, terwijl er een verspreidingsberekening door het Rijksinstituut voor Volksgezondheid en Milieu (RIVM) is gemaakt waarin werd gesteld dat er geen gevaar bestond voor de gezondheid van bewoners van Klinkenvlier? Kunt u bevestigen dat de milieu en volksgezondheidsgevolgen van deze vergistingsinstallatie dus verkeerd zijn ingeschat? Deelt u de mening dat het aannemelijk is dat dit voor meer installaties in Nederland geldt en dat de milieu en volksgezondheidsgevolgen van de mestvergisters in Nederland dus wellicht ernstig onderschat worden?</text:p>
      <text:p text:style-name="ifm_p_mt.3.76mm_ifm">Vraag 9</text:p>
      <text:p text:style-name="ifm_p_ifm">Kunt u bevestigen dat de voorschriften in de milieuvergunning voor de betreffende mestvergister in Coevorden van 12 oktober 2006 ontoereikend waren om milieugevolgen zoveel mogelijk te voorkomen en adequaat te kunnen handhaven? Kunt u zeggen vanaf welk moment Burgemeesters en Wethouders en Gedeputeerde Staten daarvan op de hoogte waren of op de hoogte hadden moeten zijn? Zo nee, waarom weet u zulke dingen niet?</text:p>
      <text:p text:style-name="ifm_p_mt.3.76mm_ifm">Vraag 10</text:p>
      <text:p text:style-name="ifm_p_ifm">Bent u ermee bekend dat onder andere een geurnorm ontbrak in de milieuvergunning van de vergister in Coevoerden en in de bij besluit van 10 januari 2013 ambtshalve aangepaste voorwaarden nog steeds ontbreekt, zodat daarmee wordt toegestaan dat omwonenden langdurige en ernstige geuroverlast moeten ondergaan en het bevoegd gezag zichzelf daarmee een handvat onthoudt om daadwerkelijk en adequaat te kunnen optreden in geval van geuroverlast, zoals vanaf 2008 bij herhaling is voorgekomen?</text:p>
      <text:p text:style-name="ifm_p_mt.3.76mm_ifm">Vraag 11</text:p>
      <text:p text:style-name="ifm_p_ifm">Heeft u de indruk dat het bevoegd gezag op een correcte wijze met klachten van bewoners over stank- en geluidsoverlast is omgegaan met betrekking tot de mestvergister in Coevorden, gezien het feit dat al sinds 2008 frequente meldingen zijn gedaan over stank- en geluidsoverlast en er bovendien een ontoereikende vergunning is afgegeven en het bevoegd gezag niet heeft ingegrepen totdat de woonwijk ontruimd moest worden tijdens de calamiteit in 2012? Zo nee, welke consequenties verbindt u hieraan?</text:p>
      <text:p text:style-name="ifm_p_mt.3.76mm_ifm">Vraag 12</text:p>
      <text:p text:style-name="ifm_p_ifm">Deelt u de mening dat uit bovenstaande voorbeelden blijkt dat gemeentebesturen onvoldoende rekening houden met de gezondheid van omwonenden in de vergunningprocedures voor (mest)vergistingsinstallaties en dat het dus noodzakelijk is om landelijke regels hiervoor in te stellen? Zo nee, waarom niet? Zo ja, bent u bereid landelijke regels op de stellen, waaronder afstandscriteria tussen bewoning en (mest)vergistingsinstallaties en in de tussentijd een bouwstop af te kondigen?</text:p>
      <text:h text:style-name="ifm_p_font.bold_mt.5.08mm_page.keep-with-next_ifm" text:outline-level="2">Toelichting:</text:h>
      <text:p text:style-name="ifm_p_mt.4.23mm_ifm">Deze vragen dienen ter aanvulling op eerdere vragen terzake van het lid Van Gerven (SP), ingezonden 20 maart 2013 (vraagnummer 2013Z055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aren van mestvergisters voor de volksgezondheid</dc:title>
    <meta:user-defined meta:name="OVERHEIDop.ParlID/DC.identifier">kv-tk-2013Z05671</meta:user-defined>
    <meta:user-defined meta:name="OVERHEIDop.vraagnummer">2013Z0567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De gevaren van mestvergisters voor de volksgezondheid</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