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6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67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benoeming van een commissaris van de Koningin in de provincie Utrecht</text:span> (ingezonden 21 maart 2013).</text:p>
      <text:p text:style-name="ifm_p_mt.3.76mm_ifm">Vraag 1</text:p>
      <text:p text:style-name="ifm_p_ifm">Klopt het dat u de heer Rosenmöller wilt benoemen tot interim-commissaris van de Koningin in de provincie Utrecht?<text:note text:id="ID-2013Z05670-d38e57" text:note-class="footnote"><text:note-citation text:label="1 ">1</text:note-citation><text:note-body><text:p text:style-name="ifm_p_font.normal_size.6.93pt_mt..5mm_indent.-0.1161in_mleft.0.1161in_ifm">«Plasterk passeert provinciale politiek», De Telegraaf, 20 maart 2013 en «Staten van Utrecht voelen zich door «zetbaas» van Plasterk gepasseerd», NRC Handelsblad, 20 maart 2013.</text:p></text:note-body></text:note></text:p>
      <text:p text:style-name="ifm_p_mt.3.76mm_ifm">Vraag 2</text:p>
      <text:p text:style-name="ifm_p_ifm">Waarom hebt u de Kamer geen concrete plannen gestuurd voor een mogelijke herindeling van de provincie, maar wilt u wel alvast een interim-commissaris van de Koningin benoemen?</text:p>
      <text:p text:style-name="ifm_p_mt.3.76mm_ifm">Vraag 3</text:p>
      <text:p text:style-name="ifm_p_ifm">Waarom wilt u een nieuwe commissaris van de Koningin in Utrecht benoemen buiten de gebruikelijke benoemingscommissie om, en zonder steun van de Staten van de provincie Utrecht?</text:p>
      <text:p text:style-name="ifm_p_mt.3.76mm_ifm">Vraag 4</text:p>
      <text:p text:style-name="ifm_p_ifm">Waarom deelt u kennelijk niet de mening dat een commissaris van de Koningin in Utrecht moet kunnen rekenen op draagvlak in de Staten van de provincie Utrecht?</text:p>
      <text:p text:style-name="ifm_p_mt.3.76mm_ifm">Vraag 5</text:p>
      <text:p text:style-name="ifm_p_ifm">Wilt u een benoeming van de heer Rosenmöller tot commissaris van de Koningin in de provincie Utrecht uitstellen totdat u deze vragen hebt beantwoordt en met de Kamer over deze benoeming hebt gesp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noeming van een commissaris van de Koningin in Utrecht</dc:title>
    <meta:user-defined meta:name="OVERHEIDop.ParlID/DC.identifier">kv-tk-2013Z05670</meta:user-defined>
    <meta:user-defined meta:name="OVERHEIDop.vraagnummer">2013Z05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een commissaris van de Koningin in Utrecht</meta:user-defined>
    <meta:user-defined meta:name="DCTERMS.W3CDTF/DCTERMS.available">2013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OVERHEIDop.versieInformatie"/>
  </office:meta>
</office:document-meta>
</file>