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8</text:p>
      <text:p text:style-name="ifm_p_font.roman_mt.3.76mm_ifm">Vragen van het lid <text:span text:style-name="ifm_span_font.bold_ifm">Van der Steur</text:span> (VVD) aan de ministers van Veiligheid en Justitie en van Volksgezondheid, Welzijn en Sport over <text:span text:style-name="ifm_span_font.italic_ifm">het bericht dat GHB de nieuwe heroïne is</text:span> (ingezonden 21 maart 2013).</text:p>
      <text:p text:style-name="ifm_p_mt.3.76mm_ifm">Vraag 1</text:p>
      <text:p text:style-name="ifm_p_ifm">Bent u bekend met het krantenartikel «GHB is de nieuwe heroïne»?<text:note text:id="ID-2013Z05668-d38e61" text:note-class="footnote"><text:note-citation text:label="1 ">1</text:note-citation><text:note-body><text:p text:style-name="ifm_p_font.normal_size.6.93pt_mt..5mm_indent.-0.1161in_mleft.0.1161in_ifm">«GHB is de nieuwe heroïne», AD, 18 maart 2013.</text:p></text:note-body></text:note></text:p>
      <text:p text:style-name="ifm_p_mt.3.76mm_ifm">Vraag 2</text:p>
      <text:p text:style-name="ifm_p_ifm">Klopt het dat het aantal GHB-verslaafden in Nederland explosief stijgt en GHB zeker zo verslavend is als heroïne en cocaïne?</text:p>
      <text:p text:style-name="ifm_p_mt.3.76mm_ifm">Vraag 3</text:p>
      <text:p text:style-name="ifm_p_ifm">Wat is uw reactie op de uitkomsten van de GHB-monitor van de Stichting Nijmegen Institute for Scientist-Practitioners in Addiction (NISPA) die op 18 maart 2013 is geopenbaard? Welke acties gaat u als gevolg hiervan ondernemen?</text:p>
      <text:p text:style-name="ifm_p_mt.3.76mm_ifm">Vraag 4</text:p>
      <text:p text:style-name="ifm_p_ifm">Wordt GHB door drugshonden gedetecteerd en is inzet daarvan een succesvol preventief middel naar uw oordeel? Zo ja, hoeveel honden zijn nu beschikbaar? Zijn er ook nog andere preventieve middelen die kunnen worden ingezet en wat zijn de daarvan te verwachten effecten?</text:p>
      <text:p text:style-name="ifm_p_mt.3.76mm_ifm">Vraag 5</text:p>
      <text:p text:style-name="ifm_p_ifm">Deelt u de mening dat streng dient te worden opgetreden tegen het gebruik van en de handel in GHB, nu deze drug op lijst I van de Opiumwet voor komt? Heeft u voldoende instrumenten om effectief tegen het gebruik en de handel in GHB en de grondstoffen daarvoor op te treden?</text:p>
      <text:p text:style-name="ifm_p_mt.3.76mm_ifm">Vraag 6</text:p>
      <text:p text:style-name="ifm_p_ifm">Hoeveel geld wordt er verdiend met de handel in GHB? Hoeveel van dat geld wordt als wederrechtelijk verkregen voordeel ontnomen? Ziet u kansen om dit bedrag te verhogen door een effectievere aanpak van de handel in GHB?</text:p>
      <text:p text:style-name="ifm_p_mt.3.76mm_ifm">Vraag 7</text:p>
      <text:p text:style-name="ifm_p_ifm">Wat is nodig om verslaafden succesvol te behandelen en welke financiële middelen gaan hiermee gepaard? Hoeveel kost de verslaving met betrekking tot GHB de overheid jaarlijks? Hoe zou de voorlichting over de risico’s van GHB kunnen worden verbeterd, zonder dat overheid dit (alleen) op zich neemt?</text:p>
      <text:p text:style-name="ifm_p_mt.3.76mm_ifm">Vraag 8</text:p>
      <text:p text:style-name="ifm_p_ifm">Kent u met GHB vergelijkbare middelen, zoals het middel dat in Oost-Europa bekend staat als «Krokodil» («Crocodile» of «Croc») en dat bestaat uit desormorfine, verfverdunner en zoutzuur? Is dit middel al een probleem in Nederland? Zo ja, wat kunt u daaraan doen? Hoe bereidt u zich voor op een (verdere) introductie van dit levensgevaarlijke mid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HB de nieuwe heroïne is</dc:title>
    <meta:user-defined meta:name="OVERHEIDop.ParlID/DC.identifier">kv-tk-2013Z05668</meta:user-defined>
    <meta:user-defined meta:name="OVERHEIDop.vraagnummer">2013Z05668</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Het bericht dat GHB de nieuwe heroïne is</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