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6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667</text:p>
      <text:p text:style-name="ifm_p_font.roman_mt.3.76mm_ifm">Vragen van het lid <text:span text:style-name="ifm_span_font.bold_ifm">Leijten</text:span> (SP) aan de staatssecretaris van Volksgezondheid, Welzijn en Sport over <text:span text:style-name="ifm_span_font.italic_ifm">het bericht dat de acties van de vakbond leiden tot de sluiting van het Sarphatihuis</text:span> (ingezonden 21 maart 2013).</text:p>
      <text:p text:style-name="ifm_p_mt.3.76mm_ifm">Vraag 1</text:p>
      <text:p text:style-name="ifm_p_ifm">Wat is uw reactie op het bericht «Bond op ramkoers; Bewoners dupe van slag om Sarphatihuis»?<text:note text:id="ID-2013Z05667-d38e57" text:note-class="footnote"><text:note-citation text:label="1 ">1</text:note-citation><text:note-body><text:p text:style-name="ifm_p_font.normal_size.6.93pt_mt..5mm_indent.-0.1161in_mleft.0.1161in_ifm">De Telegraaf, 1 maart 2013: «Bond op ramkoers; Bewoners dupe van slag om Sarphatihuis».</text:p></text:note-body></text:note></text:p>
      <text:p text:style-name="ifm_p_mt.3.76mm_ifm">Vraag 2</text:p>
      <text:p text:style-name="ifm_p_ifm">Wat is uw reactie op de uitspraak van interim-bestuursvoorzitter B. de Valk die aangeeft dat het Sarphatihuis grote kans maakt om aan het einde van het jaar de deuren te sluiten vanwege de acties van de vakbond? Wilt u uw antwoord toelichten?</text:p>
      <text:p text:style-name="ifm_p_mt.3.76mm_ifm">Vraag 3</text:p>
      <text:p text:style-name="ifm_p_ifm">Vindt u het verantwoord voor de bewoners en het personeel van het Sarphatihuis, dat Amsta de deuren wil sluiten omdat de vakbond acties voert voor de kwaliteit van zorg en betere arbeidsvoorwaarden? Zo ja, waarom? Zo nee, deelt u de mening dat hier sprake is van chantage en wat gaat u hieraan doen?</text:p>
      <text:p text:style-name="ifm_p_mt.3.76mm_ifm">Vraag 4</text:p>
      <text:p text:style-name="ifm_p_ifm">Met welke redenen start de vakbond met nieuwe werkonderbrekingen? Heeft Amsta de problemen niet opgelost? Zo nee, waarom niet?</text:p>
      <text:p text:style-name="ifm_p_mt.3.76mm_ifm">Vraag 5</text:p>
      <text:p text:style-name="ifm_p_ifm">Wat is uw reactie op de uitspraken van Amsta dat het de intensiveringsmiddelen van het zorgkantoor niet hoeft te besteden aan extra personeel? Wilt u uw antwoord toelichten?</text:p>
      <text:p text:style-name="ifm_p_mt.3.76mm_ifm">Vraag 6</text:p>
      <text:p text:style-name="ifm_p_ifm">Wat vindt u van de reactie van de vakbond die aankaart dat medewerkers weinig tot niets hebben gezien van de extra handen aan het bed, waarvoor Amsta investeringsgelden heeft ontvangen?</text:p>
      <text:p text:style-name="ifm_p_mt.3.76mm_ifm">Vraag 7</text:p>
      <text:p text:style-name="ifm_p_ifm">Wat is uw reactie op de uitspraak van interim-bestuursvoorzitter B. de Valk die aangeeft dat de intensiveringsgelden goed besteed en goedgekeurd zijn door zowel het zorgkantoor als het ministerie van VWS?</text:p>
      <text:p text:style-name="ifm_p_mt.3.76mm_ifm">Vraag 8</text:p>
      <text:p text:style-name="ifm_p_ifm">Waarom legt Amsta de schuld neer bij de tariefkortingen van het zorgkantoor, terwijl u aangeeft dat het een onjuiste voorstelling van zaken is dat de tariefkorting van de zorgkantoren de verhoging van de maximumtarieven weer ongedaan heeft gemaakt?<text:note text:id="ID-2013Z05667-d38e108" text:note-class="footnote"><text:note-citation text:label="2 ">2</text:note-citation><text:note-body><text:p text:style-name="ifm_p_font.normal_size.6.93pt_mt..5mm_indent.-0.1161in_mleft.0.1161in_ifm">Brief regering DLZ-U-3155818</text:p></text:note-body></text:note>  Wilt u uw antwoord toelichten?</text:p>
      <text:p text:style-name="ifm_p_mt.3.76mm_ifm">Vraag 9</text:p>
      <text:p text:style-name="ifm_p_ifm">Met welke redenen heeft u de uitgaven van de investeringsgelden goedgekeurd, als medewerkers weinig tot geen extra handen erbij hebben gekregen? Wilt u uw antwoord toelichten?</text:p>
      <text:p text:style-name="ifm_p_mt.3.76mm_ifm">Vraag 10</text:p>
      <text:p text:style-name="ifm_p_ifm">Is het waar dat het Sarphatihuis kampt met leegstand en inkomsten misloopt sinds de acties van de vakbond zijn begonnen? Zo ja, hoe groot is de leegstand? Zo nee, met welke redenen geeft Amsta dit aan?</text:p>
      <text:p text:style-name="ifm_p_mt.3.76mm_ifm">Vraag 11</text:p>
      <text:p text:style-name="ifm_p_ifm">Wat is uw reactie op de uitspraak van Abvakabo-leider L. Marijnissen die het verwijt van Amsta «de wereld op zijn kop» noemt, doordat personeel bij de vakbond aan de bel trok en dit lange tijd tegen gesproken werd door de directie? Wilt u uw antwoord toelichten?</text:p>
      <text:p text:style-name="ifm_p_mt.3.76mm_ifm">Vraag 12</text:p>
      <text:p text:style-name="ifm_p_ifm">Herinnert u zich uw eerdere uitspraken, waarin u aangaf dat iemand niet de vrijheid van meningsuiting aan banden kan leggen, ook niet in een zorginstelling? Als het personeel dus opmerkingen wil maken, moet het die toch ook kunnen maken? Hoe verhoudt uw uitspraak zich tot de situatie bij het Sarphatihuis? Wilt u uw antwoord toelichten?<text:note text:id="ID-2013Z05667-d38e141" text:note-class="footnote"><text:note-citation text:label="3 ">3</text:note-citation><text:note-body><text:p text:style-name="ifm_p_font.normal_size.6.93pt_mt..5mm_indent.-0.1161in_mleft.0.1161in_ifm">Kamerstuk 30 597, nr. 276</text:p></text:note-body></text:note></text:p>
      <text:p text:style-name="ifm_p_mt.3.76mm_ifm">Vraag 13</text:p>
      <text:p text:style-name="ifm_p_ifm">Wat vindt u van de uitspraak van Amsta dat aangeeft locaties te sluiten als het zichzelf eind 2013 niet kan bedruipen? Welke maatregelen gaat u treffen om te voorkomen dat zorglocaties worden afgestoten of een andere functie krijgen, terwijl dat misschien niet nodig is? Wilt u uw antwoord toelichten?</text:p>
      <text:p text:style-name="ifm_p_mt.3.76mm_ifm">Vraag 14</text:p>
      <text:p text:style-name="ifm_p_ifm">Is het waar dat er tien voltijdmedewerkers zijn aangenomen bij het Sarphatihuis? Zo ja, wanneer zijn deze tien medewerkers in dienst getreden? Zo nee, hoeveel medewerkers zijn er dan wel aangenomen bij het Sarphatihuis? Bent u bereid dit uit te zoeken en de Kamer hierover te informeren?</text:p>
      <text:p text:style-name="ifm_p_mt.3.76mm_ifm">Vraag 15</text:p>
      <text:p text:style-name="ifm_p_ifm">Is het waar dat geld van andere locaties van Amsta weggehaald is en aan het Sarphatihuis gegeven wordt? Zo ja, met welke redenen wordt extra geld gegeven aan het Sarphatihuis? Wilt u uw antwoord toelichten?</text:p>
      <text:p text:style-name="ifm_p_mt.3.76mm_ifm">Vraag 16</text:p>
      <text:p text:style-name="ifm_p_ifm">Welke maatregelen neemt Amsta om te zorgen dat de problemen binnen het Sarphatihuis spoedig opgelos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acties van de vakbond leidt tot de sluiting van het Sarphatihuis</dc:title>
    <meta:user-defined meta:name="OVERHEIDop.ParlID/DC.identifier">kv-tk-2013Z05667</meta:user-defined>
    <meta:user-defined meta:name="OVERHEIDop.vraagnummer">2013Z0566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3-21</meta:user-defined>
    <meta:user-defined meta:name="OVERHEID.StatenGeneraal/DC.creator">Tweede Kamer der Staten-Generaal</meta:user-defined>
    <dc:language>nl</dc:language>
    <meta:user-defined meta:name="DCTERMS.alternative"/>
    <meta:user-defined meta:name="DC.title">Het bericht dat de acties van de vakbond leidt tot de sluiting van het Sarphatihuis</meta:user-defined>
    <meta:user-defined meta:name="DCTERMS.W3CDTF/DCTERMS.available">2013-03-21</meta:user-defined>
    <meta:user-defined meta:name="OVERHEIDop.publicationName">Kamervragen zonder antwoord</meta:user-defined>
    <meta:user-defined meta:name="OVERHEID.Organisatietype/OVERHEID.organisationType">staten generaal</meta:user-defined>
    <meta:user-defined meta:name="DCTERMS.W3CDTF/DCTERMS.issued">2013-03-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