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4</text:p>
      <text:p text:style-name="ifm_p_font.roman_mt.3.76mm_ifm">Vragen van het lid <text:span text:style-name="ifm_span_font.bold_ifm">PaulusJansen</text:span> (SP) aan de ministers van Economische Zaken en van Infrastructuur en Milieu over <text:span text:style-name="ifm_span_font.italic_ifm">het realiteitsgehalte van het bestuursakkoord IPO/Rijk over 6000MW wind op land</text:span> (ingezonden 21 maart 2013).</text:p>
      <text:p text:style-name="ifm_p_mt.3.76mm_ifm">Vraag 1</text:p>
      <text:p text:style-name="ifm_p_ifm">Is de realiteitstoets op de zoeklocaties die de provincies hebben aangeleverd in het kader van de realisatie van 6000MW wind op land inmiddels afgerond?<text:note text:id="ID-2013Z05664-d38e57" text:note-class="footnote"><text:note-citation text:label="1 ">1</text:note-citation><text:note-body><text:p text:style-name="ifm_p_font.normal_size.6.93pt_mt..5mm_indent.-0.1161in_mleft.0.1161in_ifm">Schriftelijke beantwoording vragen uit eerste termijn plenaire behandeling begroting EZ, 16 januari 2013 (2013Z00561)</text:p></text:note-body></text:note> Zo nee, wanneer verwacht u de afronding? Zo ja, kan de Kamer, zoals toegezegd, het rapport ontvangen? Welke conclusies verbindt u aan het rapport?</text:p>
      <text:p text:style-name="ifm_p_mt.3.76mm_ifm">Vraag 2</text:p>
      <text:p text:style-name="ifm_p_ifm">Acht u het logisch dat provincies locaties die in 2009 als geschikte locaties zijn aangewezen en uitgewerkt in het kader van de studie «Een choreografie voor 1000 molens» van de rijksadviseur voor het landschap door provincies worden uitgesloten als zoeklocatie? Zo nee, verbindt u een conclusie aan deze notie, bijvoorbeeld door deze locaties wél op te nemen in de rijksstructuurvisie Wind op Land?</text:p>
      <text:p text:style-name="ifm_p_mt.3.76mm_ifm">Vraag 3</text:p>
      <text:p text:style-name="ifm_p_ifm">Wat houdt de «garantie» die de provincies afgeven in het Bestuursakkoord van 22 januari 2013 precies in?<text:note text:id="ID-2013Z05664-d38e78" text:note-class="footnote"><text:note-citation text:label="2 ">2</text:note-citation><text:note-body><text:p text:style-name="ifm_p_font.normal_size.6.93pt_mt..5mm_indent.-0.1161in_mleft.0.1161in_ifm">33 400 XII, nr. 54.</text:p></text:note-body></text:note></text:p>
      <text:p text:style-name="ifm_p_mt.3.76mm_ifm">Vraag 4</text:p>
      <text:p text:style-name="ifm_p_ifm">Wat betekent de afspraak «de provincies leggen deze planologische alternatieven uiterlijk medio 2014 vast» voor het moment waarop genoemde locaties onherroepelijk beschikbaar komen?</text:p>
      <text:p text:style-name="ifm_p_mt.3.76mm_ifm">Vraag 5</text:p>
      <text:p text:style-name="ifm_p_ifm">Wat is de procedure, en de eventuele sanctie, indien te zijner tijd blijkt dat door provincies vastgelegde locaties voor wind op land door de bestuursrechter vernietigd worden? Indien hierover geen afspraken gemaakt zijn, kan dit geen aanleiding worden voor strategisch gedrag van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ealiteitsgehalte van het bestuursakkoord IPO/Rijk over 6.000MW wind op land</dc:title>
    <meta:user-defined meta:name="OVERHEIDop.ParlID/DC.identifier">kv-tk-2013Z05664</meta:user-defined>
    <meta:user-defined meta:name="OVERHEIDop.vraagnummer">2013Z05664</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Het realiteitsgehalte van het bestuursakkoord IPO/Rijk over 6.000MW wind op land</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