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662</text:p>
      <text:p text:style-name="ifm_p_font.roman_mt.3.76mm_ifm">Vragen van het lid <text:span text:style-name="ifm_span_font.bold_ifm">Van der Steur</text:span> (VVD) aan de minister van Veiligheid en Justitie over <text:span text:style-name="ifm_span_font.italic_ifm">de recente rechtspraak van de Hoge Raad met betrekking tot witwassen</text:span> (ingezonden 21 maart 2013).</text:p>
      <text:p text:style-name="ifm_p_mt.3.76mm_ifm">Vraag 1</text:p>
      <text:p text:style-name="ifm_p_ifm">Kent u de jurisprudentie van de Hoge Raad over (de strafbaarheid van) witwassen, in het bijzonder de recente jurisprudentie op dat vlak, waarvoor ook aandacht is gevraagd in het februarinummer van «Opportuun»?<text:note text:id="ID-2013Z05662-d38e58" text:note-class="footnote"><text:note-citation text:label="1 ">1</text:note-citation><text:note-body><text:p text:style-name="ifm_p_font.normal_size.6.93pt_mt..5mm_indent.-0.1161in_mleft.0.1161in_ifm">J. Simonis, «Verbergen en verhullen. Recente jurisprudentie over witwassen», Opportuun 2013/2, p. 31.</text:p></text:note-body></text:note></text:p>
      <text:p text:style-name="ifm_p_mt.3.76mm_ifm">Vraag 2</text:p>
      <text:p text:style-name="ifm_p_ifm">Klopt het dat door deze jurisprudentie het enkele voorhanden hebben van een voorwerp, dat afkomstig is uit een door de bezitter van dat voorwerp gepleegd strafbaar feit, niet meer kan worden gekwalificeerd als witwassen?</text:p>
      <text:p text:style-name="ifm_p_mt.3.76mm_ifm">Vraag 3</text:p>
      <text:p text:style-name="ifm_p_ifm">Klopt het dat de verdachte hiermee kan profiteren van het in een laat stadium kenbaar maken dat het voorwerp in kwestie afkomstig is van een door hemzelf gepleegd strafbaar feit, omdat het ten laste gelegde feit dan weliswaar kan worden bewezen maar niet kan worden gekwalificeerd als witwassen in de zin van artikel 420bis van het wetboek van Strafrecht?</text:p>
      <text:p text:style-name="ifm_p_mt.3.76mm_ifm">Vraag 4</text:p>
      <text:p text:style-name="ifm_p_ifm">Betekent deze jurisprudentie dat het Openbaar Ministerie (OM) moet gaan vervolgen voor het gronddelict op het moment dat duidelijk is dat de voorwerpen afkomstig zijn van een door de verdachte gepleegd strafbaar feit? Welke consequenties heeft dit voor de bewijsbaarheid en aanpak van crimineel vermogen? Heeft het OM de capaciteit om telkens alle bestanddelen van het gronddelict uit te rechercheren?</text:p>
      <text:p text:style-name="ifm_p_mt.3.76mm_ifm">Vraag 5</text:p>
      <text:p text:style-name="ifm_p_ifm">Hoe dient het OM om te gaan met de situatie waarin pas in een laat stadium, al dan niet door verklaringen van de verdachte, blijkt dat de voorwerpen afkomstig zijn van een door de verdachte gepleegd strafbaar feit?</text:p>
      <text:p text:style-name="ifm_p_mt.3.76mm_ifm">Vraag 6</text:p>
      <text:p text:style-name="ifm_p_ifm">Klopt het dat deze rechtspraak strijdig is met de oorspronkelijke, uit de memorie van toelichting vrij expliciet blijkende, bedoeling van de wetgever het mogelijk te maken zowel ter zake van het gronddelict als ter zake van witwassen van voorwerpen die zijn verkregen met het gronddelict te vervolgen of daaruit te kiezen?</text:p>
      <text:p text:style-name="ifm_p_mt.3.76mm_ifm">Vraag 7</text:p>
      <text:p text:style-name="ifm_p_ifm">Betekent deze jurisprudentie dat de Hoge Raad via een omweg de zogenaamde «heler-steler-regel» opnieuw invoert? Deelt u de mening dat dit een onwenselijke ontwikkeling is of ziet u significante ontwikkelingen die de herinvoering van de heler-steler-regel rechtvaardigen?</text:p>
      <text:p text:style-name="ifm_p_mt.3.76mm_ifm">Vraag 8</text:p>
      <text:p text:style-name="ifm_p_ifm">Deelt u de mening dat het onwenselijk is dat in de rechtspraak wordt gekozen voor een uitleg van een wetsartikel die lijnrecht tegen de bedoeling van de wetgever, zoals uit de de memorie van toelichting blijkt, indruist? Ziet u reden om dit te betrekken in het aankomende wetsvoorstel met betrekking tot witwassen? Zo nee, waarom niet? Zo ja, op welke manier?</text:p>
      <text:p text:style-name="ifm_p_mt.3.76mm_ifm">Vraag 9</text:p>
      <text:p text:style-name="ifm_p_ifm">Weet u dat een bijkomend effect van deze rechtspraak is dat het verbeurd verklaren van de voorwerpen in kwestie niet mogelijk was vanwege het ontslag van alle rechtsvervolging? Deelt u de mening dat het onwenselijk is dat deze uitkomst tot gevolg heeft dat de voorwerpen in kwestie niet verbeurd kunnen worden verklaard?</text:p>
      <text:p text:style-name="ifm_p_mt.3.76mm_ifm">Vraag 10</text:p>
      <text:p text:style-name="ifm_p_ifm">Verzwaart deze jurisprudentie de zogenaamde «patseraanpak» van het OM op basis waarvan vermogen wordt afgenomen louter op basis van het strafbaar feit van het voorhanden hebben van grote sommen geld, zonder dat de herkomst hiervan bekend is? Zo ja, deelt u de mening dat dat een onwenselijke ontwikkeling is? Wat gaat u hieraan doen? Hoe dient het OM dan in de toekomst om te gaan met aangetroffen tassen met veel geld of criminelen die rijden in dure 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ente rechtspraak van de Hoge Raad met betrekking tot witwassen</dc:title>
    <meta:user-defined meta:name="OVERHEIDop.ParlID/DC.identifier">kv-tk-2013Z05662</meta:user-defined>
    <meta:user-defined meta:name="OVERHEIDop.vraagnummer">2013Z05662</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3-21</meta:user-defined>
    <meta:user-defined meta:name="OVERHEID.StatenGeneraal/DC.creator">Tweede Kamer der Staten-Generaal</meta:user-defined>
    <dc:language>nl</dc:language>
    <meta:user-defined meta:name="DCTERMS.alternative"/>
    <meta:user-defined meta:name="DC.title">De recente rechtspraak van de Hoge Raad met betrekking tot witwassen</meta:user-defined>
    <meta:user-defined meta:name="DCTERMS.W3CDTF/DCTERMS.available">2013-03-21</meta:user-defined>
    <meta:user-defined meta:name="OVERHEIDop.publicationName">Kamervragen zonder antwoord</meta:user-defined>
    <meta:user-defined meta:name="OVERHEID.Organisatietype/OVERHEID.organisationType">staten generaal</meta:user-defined>
    <meta:user-defined meta:name="DCTERMS.W3CDTF/DCTERMS.issued">2013-03-21</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