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1</text:p>
      <text:p text:style-name="ifm_p_font.roman_mt.3.76mm_ifm">Vragen van het lid <text:span text:style-name="ifm_span_font.bold_ifm">Keijzer</text:span> (CDA) aan de staatssecretaris van Volksgezondheid, Welzijn en Sport over <text:span text:style-name="ifm_span_font.italic_ifm">het bericht «Ouderen sluizen massaal geld weg»</text:span> (ingezonden 21 maart 2013).</text:p>
      <text:p text:style-name="ifm_p_mt.3.76mm_ifm">Vraag 1</text:p>
      <text:p text:style-name="ifm_p_ifm">Kent u het bericht «Ouderen sluizen massaal geld weg»?<text:note text:id="ID-2013Z05661-d38e57" text:note-class="footnote"><text:note-citation text:label="1 ">1</text:note-citation><text:note-body><text:p text:style-name="ifm_p_font.normal_size.6.93pt_mt..5mm_indent.-0.1161in_mleft.0.1161in_ifm">NOS.nl, Ouderen sluizen massaal geld weg, 18 maart 2013. http://nos.nl/artikel/485804-ouderen-sluizen-massaal-geld-weg.html</text:p></text:note-body></text:note></text:p>
      <text:p text:style-name="ifm_p_mt.3.76mm_ifm">Vraag 2</text:p>
      <text:p text:style-name="ifm_p_ifm">Op basis van welke informatie en aannames kwam u tijdens de wetsbehandeling<text:note text:id="ID-2013Z05661-d38e71" text:note-class="footnote"><text:note-citation text:label="2 ">2</text:note-citation><text:note-body><text:p text:style-name="ifm_p_font.normal_size.6.93pt_mt..5mm_indent.-0.1161in_mleft.0.1161in_ifm">Kamerstuk 33 204</text:p></text:note-body></text:note> tot de conclusie dat er geen ontwijkgedrag zou gaan plaatsvinden?</text:p>
      <text:p text:style-name="ifm_p_mt.3.76mm_ifm">Vraag 3</text:p>
      <text:p text:style-name="ifm_p_ifm">Hoe beoordeelt u de uitkomst van de enquête onder 85 notariskantoren, waaruit blijkt dat veel ouderen in de eerste drie maanden van 2013 maatregelen hebben genomen om hun vermogen te verlagen of dat blijkbaar voornemens zijn te doen?</text:p>
      <text:p text:style-name="ifm_p_mt.3.76mm_ifm">Vraag 4</text:p>
      <text:p text:style-name="ifm_p_ifm">Verwacht u dat, als gevolg van dit ontwijkgedrag, de geraamde opbrengst van de vermogensinkomensbijtelling lager uit zal gaan vallen de komende jaren?</text:p>
      <text:p text:style-name="ifm_p_mt.3.76mm_ifm">Vraag 5</text:p>
      <text:p text:style-name="ifm_p_ifm">Wanneer wordt de Kamer geïnformeerd over de opbrengst van de vermogensinkomensbijtelling?</text:p>
      <text:p text:style-name="ifm_p_mt.3.76mm_ifm">Vraag 6</text:p>
      <text:p text:style-name="ifm_p_ifm">Wat voor gevolgen heeft het genoemde veiligstellen van vermogen voor effect op de uitwerking van maatregel 51 uit het regeerakkoord, waarin staat dat de intramurale eigen bijdrage AWBZ verhoogd wordt tot de zak- en kleedgeldnorm?</text:p>
      <text:p text:style-name="ifm_p_mt.3.76mm_ifm">Vraag 7</text:p>
      <text:p text:style-name="ifm_p_ifm">Bent u bereid, gezien de negatieve effecten op de solidariteit en dus bereidheid om veel meer te gaan betalen voor zorg als gevolg van de vermogensinkomensbijtelling, deze maatregel 51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uderen sluizen massaal geld weg’</dc:title>
    <meta:user-defined meta:name="OVERHEIDop.ParlID/DC.identifier">kv-tk-2013Z05661</meta:user-defined>
    <meta:user-defined meta:name="OVERHEIDop.vraagnummer">2013Z0566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Het bericht ‘Ouderen sluizen massaal geld weg’</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